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810</text:p>
          </table:table-cell>
          <table:table-cell table:number-columns-repeated="4" table:style-name="ce10"/>
          <table:table-cell office:value-type="string" table:style-name="ce12">
            <text:p>06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02" table:style-name="ce16">
            <text:p>30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674" table:style-name="ce17">
            <text:p>267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660008:28</text:p>
          </table:table-cell>
          <table:covered-table-cell/>
          <table:table-cell office:value-type="float" office:value="99512" table:style-name="ce20">
            <text:p>99512,00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0800002:64</text:p>
          </table:table-cell>
          <table:covered-table-cell/>
          <table:table-cell office:value-type="float" office:value="140999.95000000001" table:style-name="ce20">
            <text:p>140999,95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000000:22</text:p>
          </table:table-cell>
          <table:covered-table-cell/>
          <table:table-cell office:value-type="float" office:value="40315.199999999997" table:style-name="ce20">
            <text:p>40315,20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1062:1036</text:p>
          </table:table-cell>
          <table:covered-table-cell/>
          <table:table-cell office:value-type="float" office:value="27020" table:style-name="ce20">
            <text:p>27020,00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2306001:2</text:p>
          </table:table-cell>
          <table:covered-table-cell/>
          <table:table-cell office:value-type="float" office:value="8798.52" table:style-name="ce20">
            <text:p>8798,52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5:4303011:10</text:p>
          </table:table-cell>
          <table:covered-table-cell/>
          <table:table-cell office:value-type="float" office:value="30092.7" table:style-name="ce20">
            <text:p>30092,70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6:0100013:916</text:p>
          </table:table-cell>
          <table:covered-table-cell/>
          <table:table-cell office:value-type="float" office:value="20844.72" table:style-name="ce20">
            <text:p>20844,72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7:0100005:1123</text:p>
          </table:table-cell>
          <table:covered-table-cell/>
          <table:table-cell office:value-type="float" office:value="415170" table:style-name="ce20">
            <text:p>415170,00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7:3500001:165</text:p>
          </table:table-cell>
          <table:covered-table-cell/>
          <table:table-cell office:value-type="float" office:value="153387" table:style-name="ce20">
            <text:p>153387,00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7:6200002:11</text:p>
          </table:table-cell>
          <table:covered-table-cell/>
          <table:table-cell office:value-type="float" office:value="120104.7" table:style-name="ce20">
            <text:p>120104,70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6200002:18</text:p>
          </table:table-cell>
          <table:covered-table-cell/>
          <table:table-cell office:value-type="float" office:value="206917.22" table:style-name="ce20">
            <text:p>206917,22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7:6200002:2</text:p>
          </table:table-cell>
          <table:covered-table-cell/>
          <table:table-cell office:value-type="float" office:value="1561302" table:style-name="ce20">
            <text:p>1561302,00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6200002:23</text:p>
          </table:table-cell>
          <table:covered-table-cell/>
          <table:table-cell office:value-type="float" office:value="123054.64" table:style-name="ce20">
            <text:p>123054,64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6200002:28</text:p>
          </table:table-cell>
          <table:covered-table-cell/>
          <table:table-cell office:value-type="float" office:value="177207.11" table:style-name="ce20">
            <text:p>177207,11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6200002:29</text:p>
          </table:table-cell>
          <table:covered-table-cell/>
          <table:table-cell office:value-type="float" office:value="214924.2" table:style-name="ce20">
            <text:p>214924,20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7:6200002:38</text:p>
          </table:table-cell>
          <table:covered-table-cell/>
          <table:table-cell office:value-type="float" office:value="2564483.4" table:style-name="ce20">
            <text:p>2564483,40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7:6200002:50</text:p>
          </table:table-cell>
          <table:covered-table-cell/>
          <table:table-cell office:value-type="float" office:value="110201.33" table:style-name="ce20">
            <text:p>110201,33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7:6200002:54</text:p>
          </table:table-cell>
          <table:covered-table-cell/>
          <table:table-cell office:value-type="float" office:value="225670.41" table:style-name="ce20">
            <text:p>225670,41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7:6200002:59</text:p>
          </table:table-cell>
          <table:covered-table-cell/>
          <table:table-cell office:value-type="float" office:value="131061.62" table:style-name="ce20">
            <text:p>131061,62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7:6200002:61</text:p>
          </table:table-cell>
          <table:covered-table-cell/>
          <table:table-cell office:value-type="float" office:value="113361.98" table:style-name="ce20">
            <text:p>113361,98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7:6200002:62</text:p>
          </table:table-cell>
          <table:covered-table-cell/>
          <table:table-cell office:value-type="float" office:value="115679.79" table:style-name="ce20">
            <text:p>115679,79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7:6200002:63</text:p>
          </table:table-cell>
          <table:covered-table-cell/>
          <table:table-cell office:value-type="float" office:value="114626.24000000001" table:style-name="ce20">
            <text:p>114626,24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7:6200002:64</text:p>
          </table:table-cell>
          <table:covered-table-cell/>
          <table:table-cell office:value-type="float" office:value="115890.5" table:style-name="ce20">
            <text:p>115890,50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7:6200002:87</text:p>
          </table:table-cell>
          <table:covered-table-cell/>
          <table:table-cell office:value-type="float" office:value="296679.67999999999" table:style-name="ce20">
            <text:p>296679,68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7:6200002:89</text:p>
          </table:table-cell>
          <table:covered-table-cell/>
          <table:table-cell office:value-type="float" office:value="238734.43" table:style-name="ce20">
            <text:p>238734,43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7:6200002:90</text:p>
          </table:table-cell>
          <table:covered-table-cell/>
          <table:table-cell office:value-type="float" office:value="208392.19" table:style-name="ce20">
            <text:p>208392,19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7:6200002:91</text:p>
          </table:table-cell>
          <table:covered-table-cell/>
          <table:table-cell office:value-type="float" office:value="185635.51" table:style-name="ce20">
            <text:p>185635,51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7:6200002:98</text:p>
          </table:table-cell>
          <table:covered-table-cell/>
          <table:table-cell office:value-type="float" office:value="282351.40000000002" table:style-name="ce20">
            <text:p>282351,40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7:6200002:99</text:p>
          </table:table-cell>
          <table:covered-table-cell/>
          <table:table-cell office:value-type="float" office:value="198488.82" table:style-name="ce20">
            <text:p>198488,82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7:6200003:3</text:p>
          </table:table-cell>
          <table:covered-table-cell/>
          <table:table-cell office:value-type="float" office:value="36031.410000000003" table:style-name="ce20">
            <text:p>36031,41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7:6200003:30</text:p>
          </table:table-cell>
          <table:covered-table-cell/>
          <table:table-cell office:value-type="float" office:value="105355" table:style-name="ce20">
            <text:p>105355,00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7:6200003:31</text:p>
          </table:table-cell>
          <table:covered-table-cell/>
          <table:table-cell office:value-type="float" office:value="80701.929999999993" table:style-name="ce20">
            <text:p>80701,93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7:6200003:32</text:p>
          </table:table-cell>
          <table:covered-table-cell/>
          <table:table-cell office:value-type="float" office:value="130218.78" table:style-name="ce20">
            <text:p>130218,78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7:7001001:117</text:p>
          </table:table-cell>
          <table:covered-table-cell/>
          <table:table-cell office:value-type="float" office:value="55113.34" table:style-name="ce20">
            <text:p>55113,34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7:7006001:1408</text:p>
          </table:table-cell>
          <table:covered-table-cell/>
          <table:table-cell office:value-type="float" office:value="54672" table:style-name="ce20">
            <text:p>54672,00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8:0101009:17</text:p>
          </table:table-cell>
          <table:covered-table-cell/>
          <table:table-cell office:value-type="float" office:value="375926.4" table:style-name="ce20">
            <text:p>375926,40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08:0200008:255</text:p>
          </table:table-cell>
          <table:covered-table-cell/>
          <table:table-cell office:value-type="float" office:value="244580.16" table:style-name="ce20">
            <text:p>244580,16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08:2200002:6</text:p>
          </table:table-cell>
          <table:covered-table-cell/>
          <table:table-cell office:value-type="float" office:value="256988.21" table:style-name="ce20">
            <text:p>256988,21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09:2000002:541</text:p>
          </table:table-cell>
          <table:covered-table-cell/>
          <table:table-cell office:value-type="float" office:value="3104249.2" table:style-name="ce20">
            <text:p>3104249,20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09:2500003:267</text:p>
          </table:table-cell>
          <table:covered-table-cell/>
          <table:table-cell office:value-type="float" office:value="707035.63" table:style-name="ce20">
            <text:p>707035,63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0:0000000:173</text:p>
          </table:table-cell>
          <table:covered-table-cell/>
          <table:table-cell office:value-type="float" office:value="731581.95" table:style-name="ce20">
            <text:p>731581,95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0:0000000:4808</text:p>
          </table:table-cell>
          <table:covered-table-cell/>
          <table:table-cell office:value-type="float" office:value="195473.37" table:style-name="ce20">
            <text:p>195473,37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0:1000041:405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2:0100002:335</text:p>
          </table:table-cell>
          <table:covered-table-cell/>
          <table:table-cell office:value-type="float" office:value="35019.360000000001" table:style-name="ce20">
            <text:p>35019,36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2:0100004:182</text:p>
          </table:table-cell>
          <table:covered-table-cell/>
          <table:table-cell office:value-type="float" office:value="392745" table:style-name="ce20">
            <text:p>392745,00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2:0100004:183</text:p>
          </table:table-cell>
          <table:covered-table-cell/>
          <table:table-cell office:value-type="float" office:value="393420" table:style-name="ce20">
            <text:p>393420,00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2:0100005:189</text:p>
          </table:table-cell>
          <table:covered-table-cell/>
          <table:table-cell office:value-type="float" office:value="399885" table:style-name="ce20">
            <text:p>399885,00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2:0100005:190</text:p>
          </table:table-cell>
          <table:covered-table-cell/>
          <table:table-cell office:value-type="float" office:value="399195" table:style-name="ce20">
            <text:p>399195,00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2:0100005:191</text:p>
          </table:table-cell>
          <table:covered-table-cell/>
          <table:table-cell office:value-type="float" office:value="398490" table:style-name="ce20">
            <text:p>398490,00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2:0100005:192</text:p>
          </table:table-cell>
          <table:covered-table-cell/>
          <table:table-cell office:value-type="float" office:value="401250" table:style-name="ce20">
            <text:p>401250,00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2:0100005:193</text:p>
          </table:table-cell>
          <table:covered-table-cell/>
          <table:table-cell office:value-type="float" office:value="400575" table:style-name="ce20">
            <text:p>400575,00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2:6200040:158</text:p>
          </table:table-cell>
          <table:covered-table-cell/>
          <table:table-cell office:value-type="float" office:value="448382.5" table:style-name="ce20">
            <text:p>448382,50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3:0500001:263</text:p>
          </table:table-cell>
          <table:covered-table-cell/>
          <table:table-cell office:value-type="float" office:value="331360" table:style-name="ce20">
            <text:p>331360,00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3:0900005:1343</text:p>
          </table:table-cell>
          <table:covered-table-cell/>
          <table:table-cell office:value-type="float" office:value="350885.5" table:style-name="ce20">
            <text:p>350885,50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3:1200008:2629</text:p>
          </table:table-cell>
          <table:covered-table-cell/>
          <table:table-cell office:value-type="float" office:value="388260" table:style-name="ce20">
            <text:p>388260,00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3:3102000:112</text:p>
          </table:table-cell>
          <table:covered-table-cell/>
          <table:table-cell office:value-type="float" office:value="91886.399999999994" table:style-name="ce20">
            <text:p>91886,40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3:3200002:17</text:p>
          </table:table-cell>
          <table:covered-table-cell/>
          <table:table-cell office:value-type="float" office:value="383303.67" table:style-name="ce20">
            <text:p>383303,67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4:0014610:16</text:p>
          </table:table-cell>
          <table:covered-table-cell/>
          <table:table-cell office:value-type="float" office:value="311568.03999999998" table:style-name="ce20">
            <text:p>311568,04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4:0020034:1</text:p>
          </table:table-cell>
          <table:covered-table-cell/>
          <table:table-cell office:value-type="float" office:value="504079.68" table:style-name="ce20">
            <text:p>504079,68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4:0020034:11</text:p>
          </table:table-cell>
          <table:covered-table-cell/>
          <table:table-cell office:value-type="float" office:value="454084.61" table:style-name="ce20">
            <text:p>454084,61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4:0020034:14</text:p>
          </table:table-cell>
          <table:covered-table-cell/>
          <table:table-cell office:value-type="float" office:value="458306.1" table:style-name="ce20">
            <text:p>458306,10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4:0020034:140</text:p>
          </table:table-cell>
          <table:covered-table-cell/>
          <table:table-cell office:value-type="float" office:value="525908.4" table:style-name="ce20">
            <text:p>525908,40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4:0020034:141</text:p>
          </table:table-cell>
          <table:covered-table-cell/>
          <table:table-cell office:value-type="float" office:value="380227.52" table:style-name="ce20">
            <text:p>380227,52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4:0020034:16</text:p>
          </table:table-cell>
          <table:covered-table-cell/>
          <table:table-cell office:value-type="float" office:value="405993.36" table:style-name="ce20">
            <text:p>405993,36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4:0020034:17</text:p>
          </table:table-cell>
          <table:covered-table-cell/>
          <table:table-cell office:value-type="float" office:value="353930.32" table:style-name="ce20">
            <text:p>353930,32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4:0020034:18</text:p>
          </table:table-cell>
          <table:covered-table-cell/>
          <table:table-cell office:value-type="float" office:value="415283.7" table:style-name="ce20">
            <text:p>415283,70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4:0020034:2</text:p>
          </table:table-cell>
          <table:covered-table-cell/>
          <table:table-cell office:value-type="float" office:value="470517.1" table:style-name="ce20">
            <text:p>470517,10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4:0020034:24</text:p>
          </table:table-cell>
          <table:covered-table-cell/>
          <table:table-cell office:value-type="float" office:value="359821.64" table:style-name="ce20">
            <text:p>359821,64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4:0020034:255</text:p>
          </table:table-cell>
          <table:covered-table-cell/>
          <table:table-cell office:value-type="float" office:value="82588.179999999993" table:style-name="ce20">
            <text:p>82588,18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4:0020034:28</text:p>
          </table:table-cell>
          <table:covered-table-cell/>
          <table:table-cell office:value-type="float" office:value="349064.3" table:style-name="ce20">
            <text:p>349064,30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4:0020034:30</text:p>
          </table:table-cell>
          <table:covered-table-cell/>
          <table:table-cell office:value-type="float" office:value="358472.84" table:style-name="ce20">
            <text:p>358472,84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4:0020034:33</text:p>
          </table:table-cell>
          <table:covered-table-cell/>
          <table:table-cell office:value-type="float" office:value="484916.08" table:style-name="ce20">
            <text:p>484916,08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4:0020034:47</text:p>
          </table:table-cell>
          <table:covered-table-cell/>
          <table:table-cell office:value-type="float" office:value="230722.8" table:style-name="ce20">
            <text:p>230722,80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4:0020034:6</text:p>
          </table:table-cell>
          <table:covered-table-cell/>
          <table:table-cell office:value-type="float" office:value="330617.11" table:style-name="ce20">
            <text:p>330617,11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4:0110013:360</text:p>
          </table:table-cell>
          <table:covered-table-cell/>
          <table:table-cell office:value-type="float" office:value="225120" table:style-name="ce20">
            <text:p>225120,00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4:0130001:133</text:p>
          </table:table-cell>
          <table:covered-table-cell/>
          <table:table-cell office:value-type="float" office:value="237573.35" table:style-name="ce20">
            <text:p>237573,35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4:0130001:5</text:p>
          </table:table-cell>
          <table:covered-table-cell/>
          <table:table-cell office:value-type="float" office:value="274326" table:style-name="ce20">
            <text:p>274326,00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4:0750011:12</text:p>
          </table:table-cell>
          <table:covered-table-cell/>
          <table:table-cell office:value-type="float" office:value="294413.94" table:style-name="ce20">
            <text:p>294413,94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4:0750011:13</text:p>
          </table:table-cell>
          <table:covered-table-cell/>
          <table:table-cell office:value-type="float" office:value="203276.2" table:style-name="ce20">
            <text:p>203276,20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4:0750011:18</text:p>
          </table:table-cell>
          <table:covered-table-cell/>
          <table:table-cell office:value-type="float" office:value="322953.38" table:style-name="ce20">
            <text:p>322953,38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4:0750011:2</text:p>
          </table:table-cell>
          <table:covered-table-cell/>
          <table:table-cell office:value-type="float" office:value="309895.24" table:style-name="ce20">
            <text:p>309895,24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4:0750011:24</text:p>
          </table:table-cell>
          <table:covered-table-cell/>
          <table:table-cell office:value-type="float" office:value="433072.54" table:style-name="ce20">
            <text:p>433072,54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4:0750011:26</text:p>
          </table:table-cell>
          <table:covered-table-cell/>
          <table:table-cell office:value-type="float" office:value="228719.38" table:style-name="ce20">
            <text:p>228719,38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4:0750011:29</text:p>
          </table:table-cell>
          <table:covered-table-cell/>
          <table:table-cell office:value-type="float" office:value="336415.38" table:style-name="ce20">
            <text:p>336415,38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4:0750011:31</text:p>
          </table:table-cell>
          <table:covered-table-cell/>
          <table:table-cell office:value-type="float" office:value="210545.68" table:style-name="ce20">
            <text:p>210545,68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4:0750011:33</text:p>
          </table:table-cell>
          <table:covered-table-cell/>
          <table:table-cell office:value-type="float" office:value="313529.98" table:style-name="ce20">
            <text:p>313529,98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4:0750012:37</text:p>
          </table:table-cell>
          <table:covered-table-cell/>
          <table:table-cell office:value-type="float" office:value="303971.96000000002" table:style-name="ce20">
            <text:p>303971,96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4:0750012:40</text:p>
          </table:table-cell>
          <table:covered-table-cell/>
          <table:table-cell office:value-type="float" office:value="161409.38" table:style-name="ce20">
            <text:p>161409,38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4:0750012:41</text:p>
          </table:table-cell>
          <table:covered-table-cell/>
          <table:table-cell office:value-type="float" office:value="231546.4" table:style-name="ce20">
            <text:p>231546,40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5:0000000:60</text:p>
          </table:table-cell>
          <table:covered-table-cell/>
          <table:table-cell office:value-type="float" office:value="45365570" table:style-name="ce20">
            <text:p>45365570,00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5:0100007:178</text:p>
          </table:table-cell>
          <table:covered-table-cell/>
          <table:table-cell office:value-type="float" office:value="1028480" table:style-name="ce20">
            <text:p>1028480,00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5:0100047:238</text:p>
          </table:table-cell>
          <table:covered-table-cell/>
          <table:table-cell office:value-type="float" office:value="88426" table:style-name="ce20">
            <text:p>88426,00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5:0100048:342</text:p>
          </table:table-cell>
          <table:covered-table-cell/>
          <table:table-cell office:value-type="float" office:value="344540.8" table:style-name="ce20">
            <text:p>344540,80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5:1700005:177</text:p>
          </table:table-cell>
          <table:covered-table-cell/>
          <table:table-cell office:value-type="float" office:value="42750" table:style-name="ce20">
            <text:p>42750,00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5:3900010:246</text:p>
          </table:table-cell>
          <table:covered-table-cell/>
          <table:table-cell office:value-type="float" office:value="188760" table:style-name="ce20">
            <text:p>188760,00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5:3900043:338</text:p>
          </table:table-cell>
          <table:covered-table-cell/>
          <table:table-cell office:value-type="float" office:value="152621.28" table:style-name="ce20">
            <text:p>152621,28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6:0000000:39</text:p>
          </table:table-cell>
          <table:covered-table-cell/>
          <table:table-cell office:value-type="float" office:value="581123.80000000005" table:style-name="ce20">
            <text:p>581123,80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6:0000000:5</text:p>
          </table:table-cell>
          <table:covered-table-cell/>
          <table:table-cell office:value-type="float" office:value="2424121.9500000002" table:style-name="ce20">
            <text:p>2424121,95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6:0000000:652</text:p>
          </table:table-cell>
          <table:covered-table-cell/>
          <table:table-cell office:value-type="float" office:value="597760.5" table:style-name="ce20">
            <text:p>597760,50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6:0101023:997</text:p>
          </table:table-cell>
          <table:covered-table-cell/>
          <table:table-cell office:value-type="float" office:value="83816.22" table:style-name="ce20">
            <text:p>83816,22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16:0101044:90</text:p>
          </table:table-cell>
          <table:covered-table-cell/>
          <table:table-cell office:value-type="float" office:value="377863.74" table:style-name="ce20">
            <text:p>377863,74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16:0102009:1636</text:p>
          </table:table-cell>
          <table:covered-table-cell/>
          <table:table-cell office:value-type="float" office:value="311214.15000000002" table:style-name="ce20">
            <text:p>311214,15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16:0102009:1637</text:p>
          </table:table-cell>
          <table:covered-table-cell/>
          <table:table-cell office:value-type="float" office:value="290594.31" table:style-name="ce20">
            <text:p>290594,31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16:0102023:410</text:p>
          </table:table-cell>
          <table:covered-table-cell/>
          <table:table-cell office:value-type="float" office:value="496454.40000000002" table:style-name="ce20">
            <text:p>496454,40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16:0501003:119</text:p>
          </table:table-cell>
          <table:covered-table-cell/>
          <table:table-cell office:value-type="float" office:value="828277.45" table:style-name="ce20">
            <text:p>828277,45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16:0501003:130</text:p>
          </table:table-cell>
          <table:covered-table-cell/>
          <table:table-cell office:value-type="float" office:value="500251.68" table:style-name="ce20">
            <text:p>500251,68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16:0501003:131</text:p>
          </table:table-cell>
          <table:covered-table-cell/>
          <table:table-cell office:value-type="float" office:value="503483.28" table:style-name="ce20">
            <text:p>503483,28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16:0501003:146</text:p>
          </table:table-cell>
          <table:covered-table-cell/>
          <table:table-cell office:value-type="float" office:value="508330.68" table:style-name="ce20">
            <text:p>508330,68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16:0501003:154</text:p>
          </table:table-cell>
          <table:covered-table-cell/>
          <table:table-cell office:value-type="float" office:value="561975.24" table:style-name="ce20">
            <text:p>561975,24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16:0501003:214</text:p>
          </table:table-cell>
          <table:covered-table-cell/>
          <table:table-cell office:value-type="float" office:value="502836.96" table:style-name="ce20">
            <text:p>502836,96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16:0501003:77</text:p>
          </table:table-cell>
          <table:covered-table-cell/>
          <table:table-cell office:value-type="float" office:value="305709.36" table:style-name="ce20">
            <text:p>305709,36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16:0501003:92</text:p>
          </table:table-cell>
          <table:covered-table-cell/>
          <table:table-cell office:value-type="float" office:value="512854.92" table:style-name="ce20">
            <text:p>512854,92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16:0501003:94</text:p>
          </table:table-cell>
          <table:covered-table-cell/>
          <table:table-cell office:value-type="float" office:value="524488.68000000005" table:style-name="ce20">
            <text:p>524488,68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16:0601009:670</text:p>
          </table:table-cell>
          <table:covered-table-cell/>
          <table:table-cell office:value-type="float" office:value="619851.49" table:style-name="ce20">
            <text:p>619851,49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16:1301005:160</text:p>
          </table:table-cell>
          <table:covered-table-cell/>
          <table:table-cell office:value-type="float" office:value="348043.32" table:style-name="ce20">
            <text:p>348043,32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16:1301009:196</text:p>
          </table:table-cell>
          <table:covered-table-cell/>
          <table:table-cell office:value-type="float" office:value="375709.84" table:style-name="ce20">
            <text:p>375709,84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16:1601023:316</text:p>
          </table:table-cell>
          <table:covered-table-cell/>
          <table:table-cell office:value-type="float" office:value="459222.12" table:style-name="ce20">
            <text:p>459222,12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16:1601023:317</text:p>
          </table:table-cell>
          <table:covered-table-cell/>
          <table:table-cell office:value-type="float" office:value="487337.76" table:style-name="ce20">
            <text:p>487337,76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16:2001027:2860</text:p>
          </table:table-cell>
          <table:covered-table-cell/>
          <table:table-cell office:value-type="float" office:value="710761.18" table:style-name="ce20">
            <text:p>710761,18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16:2001027:2861</text:p>
          </table:table-cell>
          <table:covered-table-cell/>
          <table:table-cell office:value-type="float" office:value="697802" table:style-name="ce20">
            <text:p>697802,00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16:3101001:139</text:p>
          </table:table-cell>
          <table:covered-table-cell/>
          <table:table-cell office:value-type="float" office:value="349770" table:style-name="ce20">
            <text:p>349770,00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16:3101001:16</text:p>
          </table:table-cell>
          <table:covered-table-cell/>
          <table:table-cell office:value-type="float" office:value="353734.06" table:style-name="ce20">
            <text:p>353734,06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16:3101001:24</text:p>
          </table:table-cell>
          <table:covered-table-cell/>
          <table:table-cell office:value-type="float" office:value="256381.41" table:style-name="ce20">
            <text:p>256381,41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16:3201001:13</text:p>
          </table:table-cell>
          <table:covered-table-cell/>
          <table:table-cell office:value-type="float" office:value="325240" table:style-name="ce20">
            <text:p>325240,00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16:4001003:179</text:p>
          </table:table-cell>
          <table:covered-table-cell/>
          <table:table-cell office:value-type="float" office:value="176382" table:style-name="ce20">
            <text:p>176382,00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16:4801016:13</text:p>
          </table:table-cell>
          <table:covered-table-cell/>
          <table:table-cell office:value-type="float" office:value="2298186" table:style-name="ce20">
            <text:p>2298186,00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16:4801016:14</text:p>
          </table:table-cell>
          <table:covered-table-cell/>
          <table:table-cell office:value-type="float" office:value="212601.55" table:style-name="ce20">
            <text:p>212601,55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16:4801016:8</text:p>
          </table:table-cell>
          <table:covered-table-cell/>
          <table:table-cell office:value-type="float" office:value="180875.75" table:style-name="ce20">
            <text:p>180875,75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16:4801017:14</text:p>
          </table:table-cell>
          <table:covered-table-cell/>
          <table:table-cell office:value-type="float" office:value="425009.65" table:style-name="ce20">
            <text:p>425009,65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16:4801017:20</text:p>
          </table:table-cell>
          <table:covered-table-cell/>
          <table:table-cell office:value-type="float" office:value="646316.44999999995" table:style-name="ce20">
            <text:p>646316,45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16:4801017:258</text:p>
          </table:table-cell>
          <table:covered-table-cell/>
          <table:table-cell office:value-type="float" office:value="198092.79999999999" table:style-name="ce20">
            <text:p>198092,80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16:4801017:30</text:p>
          </table:table-cell>
          <table:covered-table-cell/>
          <table:table-cell office:value-type="float" office:value="212795" table:style-name="ce20">
            <text:p>212795,00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16:4801017:36</text:p>
          </table:table-cell>
          <table:covered-table-cell/>
          <table:table-cell office:value-type="float" office:value="256321.25" table:style-name="ce20">
            <text:p>256321,25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16:4801017:68</text:p>
          </table:table-cell>
          <table:covered-table-cell/>
          <table:table-cell office:value-type="float" office:value="171396.7" table:style-name="ce20">
            <text:p>171396,70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16:4801017:76</text:p>
          </table:table-cell>
          <table:covered-table-cell/>
          <table:table-cell office:value-type="float" office:value="110653.4" table:style-name="ce20">
            <text:p>110653,40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16:4801017:8</text:p>
          </table:table-cell>
          <table:covered-table-cell/>
          <table:table-cell office:value-type="float" office:value="533922" table:style-name="ce20">
            <text:p>533922,00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16:4801017:80</text:p>
          </table:table-cell>
          <table:covered-table-cell/>
          <table:table-cell office:value-type="float" office:value="155146.9" table:style-name="ce20">
            <text:p>155146,90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16:4801018:2</text:p>
          </table:table-cell>
          <table:covered-table-cell/>
          <table:table-cell office:value-type="float" office:value="207765.3" table:style-name="ce20">
            <text:p>207765,30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16:4801019:19</text:p>
          </table:table-cell>
          <table:covered-table-cell/>
          <table:table-cell office:value-type="float" office:value="1553983.85" table:style-name="ce20">
            <text:p>1553983,85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16:4801019:20</text:p>
          </table:table-cell>
          <table:covered-table-cell/>
          <table:table-cell office:value-type="float" office:value="567582.30000000005" table:style-name="ce20">
            <text:p>567582,30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16:4801019:30</text:p>
          </table:table-cell>
          <table:covered-table-cell/>
          <table:table-cell office:value-type="float" office:value="457702.7" table:style-name="ce20">
            <text:p>457702,70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16:4801041:27</text:p>
          </table:table-cell>
          <table:covered-table-cell/>
          <table:table-cell office:value-type="float" office:value="1160700" table:style-name="ce20">
            <text:p>1160700,00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16:5309001:822</text:p>
          </table:table-cell>
          <table:covered-table-cell/>
          <table:table-cell office:value-type="float" office:value="261120" table:style-name="ce20">
            <text:p>261120,00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16:5400003:3671</text:p>
          </table:table-cell>
          <table:covered-table-cell/>
          <table:table-cell office:value-type="float" office:value="460640.16" table:style-name="ce20">
            <text:p>460640,16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16:5400004:7094</text:p>
          </table:table-cell>
          <table:covered-table-cell/>
          <table:table-cell office:value-type="float" office:value="234743.52" table:style-name="ce20">
            <text:p>234743,52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16:5400004:7095</text:p>
          </table:table-cell>
          <table:covered-table-cell/>
          <table:table-cell office:value-type="float" office:value="228959.12" table:style-name="ce20">
            <text:p>228959,12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16:5402002:22</text:p>
          </table:table-cell>
          <table:covered-table-cell/>
          <table:table-cell office:value-type="float" office:value="912126.9" table:style-name="ce20">
            <text:p>912126,90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16:5405002:2256</text:p>
          </table:table-cell>
          <table:covered-table-cell/>
          <table:table-cell office:value-type="float" office:value="167395.32" table:style-name="ce20">
            <text:p>167395,32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16:5405003:508</text:p>
          </table:table-cell>
          <table:covered-table-cell/>
          <table:table-cell office:value-type="float" office:value="223185.49" table:style-name="ce20">
            <text:p>223185,49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16:5411001:2356</text:p>
          </table:table-cell>
          <table:covered-table-cell/>
          <table:table-cell office:value-type="float" office:value="1180465.44" table:style-name="ce20">
            <text:p>1180465,44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16:5422001:311</text:p>
          </table:table-cell>
          <table:covered-table-cell/>
          <table:table-cell office:value-type="float" office:value="113129.5" table:style-name="ce20">
            <text:p>113129,50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16:5500001:4859</text:p>
          </table:table-cell>
          <table:covered-table-cell/>
          <table:table-cell office:value-type="float" office:value="16266639.07" table:style-name="ce20">
            <text:p>16266639,07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16:5500001:4860</text:p>
          </table:table-cell>
          <table:covered-table-cell/>
          <table:table-cell office:value-type="float" office:value="15966825.6" table:style-name="ce20">
            <text:p>15966825,60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17:0200044:497</text:p>
          </table:table-cell>
          <table:covered-table-cell/>
          <table:table-cell office:value-type="float" office:value="365313.45" table:style-name="ce20">
            <text:p>365313,45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17:1200002:527</text:p>
          </table:table-cell>
          <table:covered-table-cell/>
          <table:table-cell office:value-type="float" office:value="253775" table:style-name="ce20">
            <text:p>253775,00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18:0000000:6838</text:p>
          </table:table-cell>
          <table:covered-table-cell/>
          <table:table-cell office:value-type="float" office:value="4072.2" table:style-name="ce20">
            <text:p>4072,20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18:0500001:64</text:p>
          </table:table-cell>
          <table:covered-table-cell/>
          <table:table-cell office:value-type="float" office:value="201918.75" table:style-name="ce20">
            <text:p>201918,75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18:0500007:590</text:p>
          </table:table-cell>
          <table:covered-table-cell/>
          <table:table-cell office:value-type="float" office:value="4072.2" table:style-name="ce20">
            <text:p>4072,20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18:0600006:648</text:p>
          </table:table-cell>
          <table:covered-table-cell/>
          <table:table-cell office:value-type="float" office:value="4072.2" table:style-name="ce20">
            <text:p>4072,20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18:0600011:192</text:p>
          </table:table-cell>
          <table:covered-table-cell/>
          <table:table-cell office:value-type="float" office:value="4072.2" table:style-name="ce20">
            <text:p>4072,20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18:0700001:284</text:p>
          </table:table-cell>
          <table:covered-table-cell/>
          <table:table-cell office:value-type="float" office:value="4072.2" table:style-name="ce20">
            <text:p>4072,20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18:0700001:285</text:p>
          </table:table-cell>
          <table:covered-table-cell/>
          <table:table-cell office:value-type="float" office:value="4072.2" table:style-name="ce20">
            <text:p>4072,20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18:4800012:176</text:p>
          </table:table-cell>
          <table:covered-table-cell/>
          <table:table-cell office:value-type="float" office:value="218280" table:style-name="ce20">
            <text:p>218280,00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19:0101007:1737</text:p>
          </table:table-cell>
          <table:covered-table-cell/>
          <table:table-cell office:value-type="float" office:value="77012.5" table:style-name="ce20">
            <text:p>77012,50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19:0101007:1738</text:p>
          </table:table-cell>
          <table:covered-table-cell/>
          <table:table-cell office:value-type="float" office:value="51152.32" table:style-name="ce20">
            <text:p>51152,32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19:0101007:1739</text:p>
          </table:table-cell>
          <table:covered-table-cell/>
          <table:table-cell office:value-type="float" office:value="54404.76" table:style-name="ce20">
            <text:p>54404,76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19:0101017:342</text:p>
          </table:table-cell>
          <table:covered-table-cell/>
          <table:table-cell office:value-type="float" office:value="55811.1" table:style-name="ce20">
            <text:p>55811,10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19:2400006:304</text:p>
          </table:table-cell>
          <table:covered-table-cell/>
          <table:table-cell office:value-type="float" office:value="80387.34" table:style-name="ce20">
            <text:p>80387,34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19:5700004:485</text:p>
          </table:table-cell>
          <table:covered-table-cell/>
          <table:table-cell office:value-type="float" office:value="168036" table:style-name="ce20">
            <text:p>168036,00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19:8100008:560</text:p>
          </table:table-cell>
          <table:covered-table-cell/>
          <table:table-cell office:value-type="float" office:value="2175199.6800000002" table:style-name="ce20">
            <text:p>2175199,68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19:8300014:424</text:p>
          </table:table-cell>
          <table:covered-table-cell/>
          <table:table-cell office:value-type="float" office:value="44700" table:style-name="ce20">
            <text:p>44700,00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20:0100055:805</text:p>
          </table:table-cell>
          <table:covered-table-cell/>
          <table:table-cell office:value-type="float" office:value="197813" table:style-name="ce20">
            <text:p>197813,00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20:0100055:806</text:p>
          </table:table-cell>
          <table:covered-table-cell/>
          <table:table-cell office:value-type="float" office:value="196356.09" table:style-name="ce20">
            <text:p>196356,09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21:1500002:177</text:p>
          </table:table-cell>
          <table:covered-table-cell/>
          <table:table-cell office:value-type="float" office:value="365200" table:style-name="ce20">
            <text:p>365200,00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21:2700001:228</text:p>
          </table:table-cell>
          <table:covered-table-cell/>
          <table:table-cell office:value-type="float" office:value="263136.56" table:style-name="ce20">
            <text:p>263136,56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21:2700001:229</text:p>
          </table:table-cell>
          <table:covered-table-cell/>
          <table:table-cell office:value-type="float" office:value="12543.44" table:style-name="ce20">
            <text:p>12543,44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22:0000000:3511</text:p>
          </table:table-cell>
          <table:covered-table-cell/>
          <table:table-cell office:value-type="float" office:value="310165" table:style-name="ce20">
            <text:p>310165,00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24:0000000:2908</text:p>
          </table:table-cell>
          <table:covered-table-cell/>
          <table:table-cell office:value-type="float" office:value="91483.199999999997" table:style-name="ce20">
            <text:p>91483,20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24:7800011:223</text:p>
          </table:table-cell>
          <table:covered-table-cell/>
          <table:table-cell office:value-type="float" office:value="34999.199999999997" table:style-name="ce20">
            <text:p>34999,20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24:7800013:378</text:p>
          </table:table-cell>
          <table:covered-table-cell/>
          <table:table-cell office:value-type="float" office:value="295304.40000000002" table:style-name="ce20">
            <text:p>295304,40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24:7800013:379</text:p>
          </table:table-cell>
          <table:covered-table-cell/>
          <table:table-cell office:value-type="float" office:value="95176.8" table:style-name="ce20">
            <text:p>95176,80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24:7900018:415</text:p>
          </table:table-cell>
          <table:covered-table-cell/>
          <table:table-cell office:value-type="float" office:value="62953.2" table:style-name="ce20">
            <text:p>62953,20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24:7900018:416</text:p>
          </table:table-cell>
          <table:covered-table-cell/>
          <table:table-cell office:value-type="float" office:value="116002.8" table:style-name="ce20">
            <text:p>116002,80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24:7900018:417</text:p>
          </table:table-cell>
          <table:covered-table-cell/>
          <table:table-cell office:value-type="float" office:value="32450.400000000001" table:style-name="ce20">
            <text:p>32450,40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24:7900018:418</text:p>
          </table:table-cell>
          <table:covered-table-cell/>
          <table:table-cell office:value-type="float" office:value="468644.4" table:style-name="ce20">
            <text:p>468644,40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24:7900018:419</text:p>
          </table:table-cell>
          <table:covered-table-cell/>
          <table:table-cell office:value-type="float" office:value="52506" table:style-name="ce20">
            <text:p>52506,00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24:7900018:420</text:p>
          </table:table-cell>
          <table:covered-table-cell/>
          <table:table-cell office:value-type="float" office:value="215593.2" table:style-name="ce20">
            <text:p>215593,20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24:7900018:421</text:p>
          </table:table-cell>
          <table:covered-table-cell/>
          <table:table-cell office:value-type="float" office:value="67590" table:style-name="ce20">
            <text:p>67590,00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24:7900018:422</text:p>
          </table:table-cell>
          <table:covered-table-cell/>
          <table:table-cell office:value-type="float" office:value="217414.8" table:style-name="ce20">
            <text:p>217414,80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24:7900018:423</text:p>
          </table:table-cell>
          <table:covered-table-cell/>
          <table:table-cell office:value-type="float" office:value="39812.400000000001" table:style-name="ce20">
            <text:p>39812,40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24:7900018:424</text:p>
          </table:table-cell>
          <table:covered-table-cell/>
          <table:table-cell office:value-type="float" office:value="18896.400000000001" table:style-name="ce20">
            <text:p>18896,40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24:7900018:425</text:p>
          </table:table-cell>
          <table:covered-table-cell/>
          <table:table-cell office:value-type="float" office:value="78703.199999999997" table:style-name="ce20">
            <text:p>78703,20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24:7900018:426</text:p>
          </table:table-cell>
          <table:covered-table-cell/>
          <table:table-cell office:value-type="float" office:value="225831.6" table:style-name="ce20">
            <text:p>225831,60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25:0000000:14741</text:p>
          </table:table-cell>
          <table:covered-table-cell/>
          <table:table-cell office:value-type="float" office:value="448017.86" table:style-name="ce20">
            <text:p>448017,86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25:0100087:262</text:p>
          </table:table-cell>
          <table:covered-table-cell/>
          <table:table-cell office:value-type="float" office:value="82043.14" table:style-name="ce20">
            <text:p>82043,14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25:0700006:499</text:p>
          </table:table-cell>
          <table:covered-table-cell/>
          <table:table-cell office:value-type="float" office:value="459478.58" table:style-name="ce20">
            <text:p>459478,58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25:0700006:500</text:p>
          </table:table-cell>
          <table:covered-table-cell/>
          <table:table-cell office:value-type="float" office:value="427243.74" table:style-name="ce20">
            <text:p>427243,74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25:1200012:3</text:p>
          </table:table-cell>
          <table:covered-table-cell/>
          <table:table-cell office:value-type="float" office:value="706274.24" table:style-name="ce20">
            <text:p>706274,24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25:1400005:211</text:p>
          </table:table-cell>
          <table:covered-table-cell/>
          <table:table-cell office:value-type="float" office:value="88820" table:style-name="ce20">
            <text:p>88820,00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25:3800002:482</text:p>
          </table:table-cell>
          <table:covered-table-cell/>
          <table:table-cell office:value-type="float" office:value="77168.639999999999" table:style-name="ce20">
            <text:p>77168,64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25:4000004:12</text:p>
          </table:table-cell>
          <table:covered-table-cell/>
          <table:table-cell office:value-type="float" office:value="806789.64" table:style-name="ce20">
            <text:p>806789,64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25:6200004:173</text:p>
          </table:table-cell>
          <table:covered-table-cell/>
          <table:table-cell office:value-type="float" office:value="648000" table:style-name="ce20">
            <text:p>648000,00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25:6200018:11</text:p>
          </table:table-cell>
          <table:covered-table-cell/>
          <table:table-cell office:value-type="float" office:value="510753.6" table:style-name="ce20">
            <text:p>510753,60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25:6820000:413</text:p>
          </table:table-cell>
          <table:covered-table-cell/>
          <table:table-cell office:value-type="float" office:value="301522" table:style-name="ce20">
            <text:p>301522,00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25:6826015:254</text:p>
          </table:table-cell>
          <table:covered-table-cell/>
          <table:table-cell office:value-type="float" office:value="417810.02" table:style-name="ce20">
            <text:p>417810,02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25:6905000:27</text:p>
          </table:table-cell>
          <table:covered-table-cell/>
          <table:table-cell office:value-type="float" office:value="243828.08" table:style-name="ce20">
            <text:p>243828,08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25:6927000:2058</text:p>
          </table:table-cell>
          <table:covered-table-cell/>
          <table:table-cell office:value-type="float" office:value="1063872.3500000001" table:style-name="ce20">
            <text:p>1063872,35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25:6927000:2059</text:p>
          </table:table-cell>
          <table:covered-table-cell/>
          <table:table-cell office:value-type="float" office:value="941201.8" table:style-name="ce20">
            <text:p>941201,80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25:6927000:2060</text:p>
          </table:table-cell>
          <table:covered-table-cell/>
          <table:table-cell office:value-type="float" office:value="556164.69999999995" table:style-name="ce20">
            <text:p>556164,70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25:6927000:2061</text:p>
          </table:table-cell>
          <table:covered-table-cell/>
          <table:table-cell office:value-type="float" office:value="940765.25" table:style-name="ce20">
            <text:p>940765,25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25:6927000:2062</text:p>
          </table:table-cell>
          <table:covered-table-cell/>
          <table:table-cell office:value-type="float" office:value="1449782.55" table:style-name="ce20">
            <text:p>1449782,55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25:6927000:2063</text:p>
          </table:table-cell>
          <table:covered-table-cell/>
          <table:table-cell office:value-type="float" office:value="919374.3" table:style-name="ce20">
            <text:p>919374,30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25:6943000:38</text:p>
          </table:table-cell>
          <table:covered-table-cell/>
          <table:table-cell office:value-type="float" office:value="314972.3" table:style-name="ce20">
            <text:p>314972,30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25:6945005:5</text:p>
          </table:table-cell>
          <table:covered-table-cell/>
          <table:table-cell office:value-type="float" office:value="5837678.7000000002" table:style-name="ce20">
            <text:p>5837678,70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25:6945021:1935</text:p>
          </table:table-cell>
          <table:covered-table-cell/>
          <table:table-cell office:value-type="float" office:value="455540" table:style-name="ce20">
            <text:p>455540,00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25:6945021:1936</text:p>
          </table:table-cell>
          <table:covered-table-cell/>
          <table:table-cell office:value-type="float" office:value="227770" table:style-name="ce20">
            <text:p>227770,00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25:6945021:1937</text:p>
          </table:table-cell>
          <table:covered-table-cell/>
          <table:table-cell office:value-type="float" office:value="243713.9" table:style-name="ce20">
            <text:p>243713,90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25:6945021:1938</text:p>
          </table:table-cell>
          <table:covered-table-cell/>
          <table:table-cell office:value-type="float" office:value="273324" table:style-name="ce20">
            <text:p>273324,00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25:6945021:1939</text:p>
          </table:table-cell>
          <table:covered-table-cell/>
          <table:table-cell office:value-type="float" office:value="273324" table:style-name="ce20">
            <text:p>273324,00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25:6945021:1940</text:p>
          </table:table-cell>
          <table:covered-table-cell/>
          <table:table-cell office:value-type="float" office:value="113885" table:style-name="ce20">
            <text:p>113885,00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25:6945021:1941</text:p>
          </table:table-cell>
          <table:covered-table-cell/>
          <table:table-cell office:value-type="float" office:value="246674.91" table:style-name="ce20">
            <text:p>246674,91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25:6945021:1942</text:p>
          </table:table-cell>
          <table:covered-table-cell/>
          <table:table-cell office:value-type="float" office:value="227770" table:style-name="ce20">
            <text:p>227770,00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25:6945021:1943</text:p>
          </table:table-cell>
          <table:covered-table-cell/>
          <table:table-cell office:value-type="float" office:value="227770" table:style-name="ce20">
            <text:p>227770,00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25:6945021:1944</text:p>
          </table:table-cell>
          <table:covered-table-cell/>
          <table:table-cell office:value-type="float" office:value="248269.3" table:style-name="ce20">
            <text:p>248269,30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25:6945021:1945</text:p>
          </table:table-cell>
          <table:covered-table-cell/>
          <table:table-cell office:value-type="float" office:value="227770" table:style-name="ce20">
            <text:p>227770,00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25:6945021:1946</text:p>
          </table:table-cell>
          <table:covered-table-cell/>
          <table:table-cell office:value-type="float" office:value="341655" table:style-name="ce20">
            <text:p>341655,00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25:6945021:1947</text:p>
          </table:table-cell>
          <table:covered-table-cell/>
          <table:table-cell office:value-type="float" office:value="227770" table:style-name="ce20">
            <text:p>227770,00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25:6945021:1948</text:p>
          </table:table-cell>
          <table:covered-table-cell/>
          <table:table-cell office:value-type="float" office:value="261707.73" table:style-name="ce20">
            <text:p>261707,73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25:6945021:1949</text:p>
          </table:table-cell>
          <table:covered-table-cell/>
          <table:table-cell office:value-type="float" office:value="227770" table:style-name="ce20">
            <text:p>227770,00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25:6945021:1950</text:p>
          </table:table-cell>
          <table:covered-table-cell/>
          <table:table-cell office:value-type="float" office:value="227770" table:style-name="ce20">
            <text:p>227770,00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25:6945021:1951</text:p>
          </table:table-cell>
          <table:covered-table-cell/>
          <table:table-cell office:value-type="float" office:value="341655" table:style-name="ce20">
            <text:p>341655,00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25:6945021:1952</text:p>
          </table:table-cell>
          <table:covered-table-cell/>
          <table:table-cell office:value-type="float" office:value="227770" table:style-name="ce20">
            <text:p>227770,00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25:6945021:1953</text:p>
          </table:table-cell>
          <table:covered-table-cell/>
          <table:table-cell office:value-type="float" office:value="227770" table:style-name="ce20">
            <text:p>227770,00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25:6945021:1954</text:p>
          </table:table-cell>
          <table:covered-table-cell/>
          <table:table-cell office:value-type="float" office:value="227770" table:style-name="ce20">
            <text:p>227770,00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25:6945021:1955</text:p>
          </table:table-cell>
          <table:covered-table-cell/>
          <table:table-cell office:value-type="float" office:value="227770" table:style-name="ce20">
            <text:p>227770,00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25:6945021:1956</text:p>
          </table:table-cell>
          <table:covered-table-cell/>
          <table:table-cell office:value-type="float" office:value="227770" table:style-name="ce20">
            <text:p>227770,00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25:6945021:1957</text:p>
          </table:table-cell>
          <table:covered-table-cell/>
          <table:table-cell office:value-type="float" office:value="341655" table:style-name="ce20">
            <text:p>341655,00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25:6945021:1958</text:p>
          </table:table-cell>
          <table:covered-table-cell/>
          <table:table-cell office:value-type="float" office:value="228225.54" table:style-name="ce20">
            <text:p>228225,54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25:6945021:1959</text:p>
          </table:table-cell>
          <table:covered-table-cell/>
          <table:table-cell office:value-type="float" office:value="227770" table:style-name="ce20">
            <text:p>227770,00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25:6945021:1960</text:p>
          </table:table-cell>
          <table:covered-table-cell/>
          <table:table-cell office:value-type="float" office:value="612017.99" table:style-name="ce20">
            <text:p>612017,99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25:6945021:1961</text:p>
          </table:table-cell>
          <table:covered-table-cell/>
          <table:table-cell office:value-type="float" office:value="950484.21" table:style-name="ce20">
            <text:p>950484,21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25:6945021:1962</text:p>
          </table:table-cell>
          <table:covered-table-cell/>
          <table:table-cell office:value-type="float" office:value="627961.89" table:style-name="ce20">
            <text:p>627961,89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25:6945021:1963</text:p>
          </table:table-cell>
          <table:covered-table-cell/>
          <table:table-cell office:value-type="float" office:value="369442.94" table:style-name="ce20">
            <text:p>369442,94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25:6945021:1964</text:p>
          </table:table-cell>
          <table:covered-table-cell/>
          <table:table-cell office:value-type="float" office:value="715881.11" table:style-name="ce20">
            <text:p>715881,11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25:6945021:1965</text:p>
          </table:table-cell>
          <table:covered-table-cell/>
          <table:table-cell office:value-type="float" office:value="341655" table:style-name="ce20">
            <text:p>341655,00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25:6945021:1966</text:p>
          </table:table-cell>
          <table:covered-table-cell/>
          <table:table-cell office:value-type="float" office:value="455540" table:style-name="ce20">
            <text:p>455540,00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25:6945021:1967</text:p>
          </table:table-cell>
          <table:covered-table-cell/>
          <table:table-cell office:value-type="float" office:value="341655" table:style-name="ce20">
            <text:p>341655,00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25:6945021:1968</text:p>
          </table:table-cell>
          <table:covered-table-cell/>
          <table:table-cell office:value-type="float" office:value="162627.78" table:style-name="ce20">
            <text:p>162627,78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25:6945021:1969</text:p>
          </table:table-cell>
          <table:covered-table-cell/>
          <table:table-cell office:value-type="float" office:value="204765.23" table:style-name="ce20">
            <text:p>204765,23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25:6945021:1970</text:p>
          </table:table-cell>
          <table:covered-table-cell/>
          <table:table-cell office:value-type="float" office:value="204993" table:style-name="ce20">
            <text:p>204993,00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25:6945031:8319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27:0260004:24</text:p>
          </table:table-cell>
          <table:covered-table-cell/>
          <table:table-cell office:value-type="float" office:value="434108" table:style-name="ce20">
            <text:p>434108,00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27:0360002:455</text:p>
          </table:table-cell>
          <table:covered-table-cell/>
          <table:table-cell office:value-type="float" office:value="2013.12" table:style-name="ce20">
            <text:p>2013,12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27:0360002:456</text:p>
          </table:table-cell>
          <table:covered-table-cell/>
          <table:table-cell office:value-type="float" office:value="2013.12" table:style-name="ce20">
            <text:p>2013,12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27:0360002:457</text:p>
          </table:table-cell>
          <table:covered-table-cell/>
          <table:table-cell office:value-type="float" office:value="2013.12" table:style-name="ce20">
            <text:p>2013,12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27:0360004:344</text:p>
          </table:table-cell>
          <table:covered-table-cell/>
          <table:table-cell office:value-type="float" office:value="2013.12" table:style-name="ce20">
            <text:p>2013,12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27:0360004:345</text:p>
          </table:table-cell>
          <table:covered-table-cell/>
          <table:table-cell office:value-type="float" office:value="2013.12" table:style-name="ce20">
            <text:p>2013,12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27:0360004:346</text:p>
          </table:table-cell>
          <table:covered-table-cell/>
          <table:table-cell office:value-type="float" office:value="2013.12" table:style-name="ce20">
            <text:p>2013,12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27:0390001:273</text:p>
          </table:table-cell>
          <table:covered-table-cell/>
          <table:table-cell office:value-type="float" office:value="2013.12" table:style-name="ce20">
            <text:p>2013,12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27:0390001:274</text:p>
          </table:table-cell>
          <table:covered-table-cell/>
          <table:table-cell office:value-type="float" office:value="2013.12" table:style-name="ce20">
            <text:p>2013,12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27:0390001:275</text:p>
          </table:table-cell>
          <table:covered-table-cell/>
          <table:table-cell office:value-type="float" office:value="2013.12" table:style-name="ce20">
            <text:p>2013,12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27:0390003:295</text:p>
          </table:table-cell>
          <table:covered-table-cell/>
          <table:table-cell office:value-type="float" office:value="2013.12" table:style-name="ce20">
            <text:p>2013,12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27:0390003:296</text:p>
          </table:table-cell>
          <table:covered-table-cell/>
          <table:table-cell office:value-type="float" office:value="2013.12" table:style-name="ce20">
            <text:p>2013,12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27:0390004:213</text:p>
          </table:table-cell>
          <table:covered-table-cell/>
          <table:table-cell office:value-type="float" office:value="2240911.23" table:style-name="ce20">
            <text:p>2240911,23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27:0390006:211</text:p>
          </table:table-cell>
          <table:covered-table-cell/>
          <table:table-cell office:value-type="float" office:value="2013.12" table:style-name="ce20">
            <text:p>2013,12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27:0960301:805</text:p>
          </table:table-cell>
          <table:covered-table-cell/>
          <table:table-cell office:value-type="float" office:value="11216.1" table:style-name="ce20">
            <text:p>11216,10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27:0970009:185</text:p>
          </table:table-cell>
          <table:covered-table-cell/>
          <table:table-cell office:value-type="float" office:value="370336.2" table:style-name="ce20">
            <text:p>370336,20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28:0103023:595</text:p>
          </table:table-cell>
          <table:covered-table-cell/>
          <table:table-cell office:value-type="float" office:value="49339.92" table:style-name="ce20">
            <text:p>49339,92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28:1900066:203</text:p>
          </table:table-cell>
          <table:covered-table-cell/>
          <table:table-cell office:value-type="float" office:value="446202" table:style-name="ce20">
            <text:p>446202,00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28:1900066:204</text:p>
          </table:table-cell>
          <table:covered-table-cell/>
          <table:table-cell office:value-type="float" office:value="446202" table:style-name="ce20">
            <text:p>446202,00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28:1900066:205</text:p>
          </table:table-cell>
          <table:covered-table-cell/>
          <table:table-cell office:value-type="float" office:value="966771" table:style-name="ce20">
            <text:p>966771,00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28:6500044:1</text:p>
          </table:table-cell>
          <table:covered-table-cell/>
          <table:table-cell office:value-type="float" office:value="531354" table:style-name="ce20">
            <text:p>531354,00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28:8100003:895</text:p>
          </table:table-cell>
          <table:covered-table-cell/>
          <table:table-cell office:value-type="float" office:value="57088" table:style-name="ce20">
            <text:p>57088,00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28:8334000:898</text:p>
          </table:table-cell>
          <table:covered-table-cell/>
          <table:table-cell office:value-type="float" office:value="117590" table:style-name="ce20">
            <text:p>117590,00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29:0106001:43</text:p>
          </table:table-cell>
          <table:covered-table-cell/>
          <table:table-cell office:value-type="float" office:value="5830865.3899999997" table:style-name="ce20">
            <text:p>5830865,39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29:0106001:44</text:p>
          </table:table-cell>
          <table:covered-table-cell/>
          <table:table-cell office:value-type="float" office:value="3642138.5" table:style-name="ce20">
            <text:p>3642138,50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29:0106001:45</text:p>
          </table:table-cell>
          <table:covered-table-cell/>
          <table:table-cell office:value-type="float" office:value="3982416.3" table:style-name="ce20">
            <text:p>3982416,30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29:0200001:1</text:p>
          </table:table-cell>
          <table:covered-table-cell/>
          <table:table-cell office:value-type="float" office:value="142381.79999999999" table:style-name="ce20">
            <text:p>142381,80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29:0200001:24</text:p>
          </table:table-cell>
          <table:covered-table-cell/>
          <table:table-cell office:value-type="float" office:value="167630.20000000001" table:style-name="ce20">
            <text:p>167630,20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29:9302015:65</text:p>
          </table:table-cell>
          <table:covered-table-cell/>
          <table:table-cell office:value-type="float" office:value="1841199.68" table:style-name="ce20">
            <text:p>1841199,68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0:0600026:24</text:p>
          </table:table-cell>
          <table:covered-table-cell/>
          <table:table-cell office:value-type="float" office:value="590950" table:style-name="ce20">
            <text:p>590950,00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1:1100010:562</text:p>
          </table:table-cell>
          <table:covered-table-cell/>
          <table:table-cell office:value-type="float" office:value="154860.20000000001" table:style-name="ce20">
            <text:p>154860,20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1:1100015:244</text:p>
          </table:table-cell>
          <table:covered-table-cell/>
          <table:table-cell office:value-type="float" office:value="440516.7" table:style-name="ce20">
            <text:p>440516,70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1:3000010:2</text:p>
          </table:table-cell>
          <table:covered-table-cell/>
          <table:table-cell office:value-type="float" office:value="740470.74" table:style-name="ce20">
            <text:p>740470,74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1:3908001:463</text:p>
          </table:table-cell>
          <table:covered-table-cell/>
          <table:table-cell office:value-type="float" office:value="61499.24" table:style-name="ce20">
            <text:p>61499,24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2:0400005:302</text:p>
          </table:table-cell>
          <table:covered-table-cell/>
          <table:table-cell office:value-type="float" office:value="96025.600000000006" table:style-name="ce20">
            <text:p>96025,60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2:3000003:234</text:p>
          </table:table-cell>
          <table:covered-table-cell/>
          <table:table-cell office:value-type="float" office:value="69161" table:style-name="ce20">
            <text:p>69161,00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2:6300002:228</text:p>
          </table:table-cell>
          <table:covered-table-cell/>
          <table:table-cell office:value-type="float" office:value="907346.78" table:style-name="ce20">
            <text:p>907346,78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2:6300002:229</text:p>
          </table:table-cell>
          <table:covered-table-cell/>
          <table:table-cell office:value-type="float" office:value="1596875.28" table:style-name="ce20">
            <text:p>1596875,28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000000:54500</text:p>
          </table:table-cell>
          <table:covered-table-cell/>
          <table:table-cell office:value-type="float" office:value="362897.28" table:style-name="ce20">
            <text:p>362897,28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000000:54501</text:p>
          </table:table-cell>
          <table:covered-table-cell/>
          <table:table-cell office:value-type="float" office:value="363600" table:style-name="ce20">
            <text:p>363600,00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107054:222</text:p>
          </table:table-cell>
          <table:covered-table-cell/>
          <table:table-cell office:value-type="float" office:value="1093447.3999999999" table:style-name="ce20">
            <text:p>1093447,40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201105:187</text:p>
          </table:table-cell>
          <table:covered-table-cell/>
          <table:table-cell office:value-type="float" office:value="1037742" table:style-name="ce20">
            <text:p>1037742,00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201105:188</text:p>
          </table:table-cell>
          <table:covered-table-cell/>
          <table:table-cell office:value-type="float" office:value="993037.22" table:style-name="ce20">
            <text:p>993037,22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208079:156</text:p>
          </table:table-cell>
          <table:covered-table-cell/>
          <table:table-cell office:value-type="float" office:value="22049828.32" table:style-name="ce20">
            <text:p>22049828,32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208079:21748</text:p>
          </table:table-cell>
          <table:covered-table-cell/>
          <table:table-cell office:value-type="float" office:value="90806.67" table:style-name="ce20">
            <text:p>90806,67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208079:21749</text:p>
          </table:table-cell>
          <table:covered-table-cell/>
          <table:table-cell office:value-type="float" office:value="127461.88" table:style-name="ce20">
            <text:p>127461,88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208079:21750</text:p>
          </table:table-cell>
          <table:covered-table-cell/>
          <table:table-cell office:value-type="float" office:value="79393.2" table:style-name="ce20">
            <text:p>79393,20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208079:89</text:p>
          </table:table-cell>
          <table:covered-table-cell/>
          <table:table-cell office:value-type="float" office:value="29616605.25" table:style-name="ce20">
            <text:p>29616605,25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403029:11216</text:p>
          </table:table-cell>
          <table:covered-table-cell/>
          <table:table-cell office:value-type="float" office:value="177718.95" table:style-name="ce20">
            <text:p>177718,95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602001:18986</text:p>
          </table:table-cell>
          <table:covered-table-cell/>
          <table:table-cell office:value-type="float" office:value="92637465.280000001" table:style-name="ce20">
            <text:p>92637465,28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21">
            <text:p>302</text:p>
          </table:table-cell>
          <table:table-cell office:value-type="string" table:number-columns-spanned="2" table:number-rows-spanned="1" table:style-name="ce2">
            <text:p>36:34:0602001:72677</text:p>
          </table:table-cell>
          <table:covered-table-cell/>
          <table:table-cell office:value-type="float" office:value="63421.35" table:style-name="ce22">
            <text:p>63421,35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7">
            <text:p>20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38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315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621: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830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4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21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39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48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63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630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630014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630017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096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249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1100009:38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24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24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340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3400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35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41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5400023:1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3:0000000:9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3:0100035:4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3:070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3:3000004:2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3:33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3:33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3:33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3:3300004:1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3:33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3:33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3:33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3:33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3:33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3:33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3:33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3:33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3:3300005:2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3:3300007:19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3:330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3:35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3:35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3:35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3:35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3:35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3:35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3:35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3:35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3:35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3:350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3:35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3:35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3:48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3:5400012:1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000000:49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101042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102005:27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102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102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102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102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102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102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102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102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0102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0102014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0102014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0102014:6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0102022:1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0102022:16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0102023: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0102024:9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0102057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0103039: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0103052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11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220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2306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2306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2306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4:2306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4:2306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4:2306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4:2306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4:2306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4:2306001:49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4:2306001:5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4:2306001:67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4:2306001:69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4:2306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4:2306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5:17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5:1700020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5:1700036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5:25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5:250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5:2500015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5:2500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5:30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5:4303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5:4303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6:02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6:0300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6:0900007:10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6:0900007:10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6:0900007:8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6:0900007:9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6:0900007:9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6:0900009:10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6:0900009:1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7:01000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7:0100004:1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7:010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7:0100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7:0100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7:0100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7:2400003:4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7:52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7:52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7:620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7:62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7:62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7:62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7:6200002:1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7:62000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7:6200002:2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7:62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7:62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7:62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7:62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7:62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7:62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7:62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7:62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7:62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7:62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7:62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7:6200002:5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7:6200002:5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7:62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7:62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7:62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7:62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7:62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7:62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7:62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7:62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7:62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7:62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7:620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7:62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7:620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7:620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7:62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7:62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7:62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7:62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7:62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7:62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7:62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7:62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7:62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7:62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7:62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7:62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7:62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7:62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7:62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7:62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7:62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7:62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7:62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7:66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7:7001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8:0101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8:0101015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9:0105022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9:04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9:10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9:1300002:2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9:1800009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9:18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9:26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9:2600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9:31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9:3100031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9:32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9:32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0:0100158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0:0100307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0:1000042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0:15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0:1500021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0:25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0:25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0:2500029: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0:2500032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0:28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1:0000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1:01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1:01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1:01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1:0100037:2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1:0100070:2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1:03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1:03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1:10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1:20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1:43000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1:43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1:4400012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1:4400012:7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2:0100028:2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2:2100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2:60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2:60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2:60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2:6300014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2:6300025: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3:0200004:16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3:06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3:1800002:17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4:0014610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4:0014610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4:0014610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4:0014610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4:0014610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4:0014610:19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4:0014610: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4:0014610:20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4:0014610:20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4:0014610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4:0014610:2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4:0014610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4:0014610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4:0014610: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4:0014610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4:0014610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4:0014610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4:0014610: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4:0014610: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4:0014610:7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4:0014610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4:0014610: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4:0014610:8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4:0014610:8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4:0014610: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4:0016611: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4:0020021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4:0020034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4:0020034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4:0020034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4:0020034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4:0020034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4:0020034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4:0020034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4:0020034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4:0020034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4:0020034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4:0020034: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4:0020034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4:0020034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4:0020034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4:0020034:3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4:0020034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4:0020034: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4:0020034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4:0020034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4:0020034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4:0020034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4:0020034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4:0020034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4:0020034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4:0020034: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4:0020034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4:0020034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4:0020034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4:0020034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4:0020034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4:0020034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4:0020034: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4:0020034: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4:0020034: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4:0080017: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4:0080019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4:0110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4:013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4:013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4:013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4:013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4:013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4:013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4:013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4:013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4:013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4:013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4:0130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4:0130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4:013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4:0130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4:0130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4:0130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4:0130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4:0130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4:0130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4:0130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4:0130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4:013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4:0130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4:0130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4:0130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4:0130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4:0130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4:0130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4:0130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4:0130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4:0130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4:013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4:0130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4:013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4:013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4:013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4:013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4:013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4:013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4:013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4:013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4:0130001:5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4:0130001:5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4:013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4:013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4:0130001:7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4:013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4:013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4:013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4:013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4:013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4:013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4:013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4:013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4:0290025:3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4:0520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4:052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4:075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4:075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4:075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4:075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4:075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4:075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4:075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4:075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4:075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4:075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4:0750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4:075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4:075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4:075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4:075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4:075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4:075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4:075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4:075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4:075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4:075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4:075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4:075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4:075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4:075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4:075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4:0750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4:075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4:0750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4:0750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4:0750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4:0750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4:075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4:0750012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4:0750012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4:075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4:075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4:075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4:075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4:075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4:075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4:0810008:1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4:0810018:4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5:0000000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5:0000000:29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5:0000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5:0000000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5:01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5:01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5:0100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5:0100004:1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5:0100004:1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5:0100004:1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5:01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5:0100004:2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5:0100030:10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5:240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5:36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5:36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5:36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5:3900023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5:3900039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5:6000017: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5:61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5:61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6:0000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6:0000000:457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6:0000000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6:0000000:6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6:0101005:329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6:0101005:329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6:0101006:2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6:0101006:25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6:0101006:260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6:0101006:260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6:0101007:52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6:0101007:550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6:0101014:70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6:0101042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6:0101042:4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6:0101042:4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6:0101042:8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6:0101042:8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6:0102012:136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6:0102012:31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6:0102012:31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6:0102012:31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6:0102012:47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6:0102012:479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6:0102012:50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6:0102019:2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6:0102021:4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6:0501001:66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6:05010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6:05010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6:05010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6:0501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6:0501003:1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6:0501003:1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6:0501003:1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6:0501003:1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6:0501003:20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6:0501003:2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6:0501003:2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6:0501003:2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6:0501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6:0501003:46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6:0501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6:0501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6:0501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6:0501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6:0501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6:0501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6:0501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6:0501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6:0501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6:0501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6:0501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6:0601013:12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6:0601013:12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6:0701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6:0701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6:0701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6:0701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6:0701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6:1301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6:1901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6:2001010:24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6:2001027:277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6:2001027:9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6:3101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6:3101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6:3101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6:3101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6:3101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6:3101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6:3101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6:3101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6:3101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6:3101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6:3101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6:3201004:4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6:3701006:2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6:4601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6:4801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6:4801016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6:4801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6:4801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6:4801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6:4801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6:4801016:16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6:4801016: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6:4801016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6:4801016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6:4801016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6:4801016: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6:4801016: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6:4801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6:4801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6:4801017:19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6:4801017:19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6:4801017: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6:4801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6:4801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6:4801017:25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6:4801017:2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6:4801017:2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6:4801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6:4801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6:4801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6:4801017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6:4801017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6:4801017: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6:4801017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6:4801017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6:4801017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6:4801017: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6:4801017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6:4801017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6:4801017: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6:4801017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6:4801017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6:4801017:7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6:4801017:7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6:4801017: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6:4801017:8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6:4801017: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6:4801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6:4801018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6:4801018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6:4801018: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6:4801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6:4801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6:4801019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6:4801019:20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6:4801019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6:4801019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6:4801019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6:4801019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6:4801019:2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6:4801019:27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6:4801019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6:4801019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6:4801019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6:4801019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6:4801019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6:4801019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6:4801019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6:4801019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6:4801019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6:4801019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6:4801019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6:4801019: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6:4801019:8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6:4801019:8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6:4801020:2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6:4801023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6:4801023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6:4801023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6:4801023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6:4801023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6:4801023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6:4801023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6:4801023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6:4801023:18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6:4801023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6:4801023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6:4801023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6:4801023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6:4801023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6:4801023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6:4801023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6:4801023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6:4801023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6:4801023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6:4801023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6:4801023: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6:4801031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6:4801033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6:4801041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6:480104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6:480104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6:480104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6:480104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6:480104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6:480104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6:480104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6:4801041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6:480104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6:480104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6:480104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6:480104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6:480104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6:480104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6:480104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6:4801041:1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6:480104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6:480104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6:4801041:1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6:480104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6:480104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6:480104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6:480104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6:4801041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6:4801041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6:4801041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6:4801041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6:4801041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6:4801041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6:4801041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6:4801041:2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6:4801041:2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6:4801041:2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6:4801041:2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6:4801041:2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6:4801041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6:4801041:2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6:4801041:2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6:4801041:2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6:4801041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6:4801041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6:4801041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6:4801041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6:4801041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6:4801041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6:4801041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6:4801041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6:4801041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6:4801041:3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6:4801041:3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6:4801041:3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6:4801041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6:4801041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6:4801041: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6:4801041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6:4801041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6:4801041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6:4801041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6:4801041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6:4801041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6:4801041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6:4801041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6:4801041:49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6:4801041:49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6:4801041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6:4801041:5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6:4801041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6:4801041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6:4801041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6:4801041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6:4801041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6:4801041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6:4801041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6:4801041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6:4801041: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6:4801041:6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6:4801041:7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6:4801041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6:4801041: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6:4801041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6:4801041:7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6:4801041:7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6:4801041:7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6:4801041: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6:4801041: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6:4801041:8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6:4801041: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6:4801041:8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6:4801041:8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6:4801041:9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6:4801041:9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6:4801041:9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6:4801041:9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6:5001014:1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6:5400003:327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6:5400003:359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6:5400003:359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6:5400003:3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6:54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6:5400023:5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6:5400023:5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6:5400023:57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6:5407001:11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6:5407001:69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6:5500001:18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7:01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7:01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7:01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7:01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7:01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7:0100005:1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7:0100005:1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7:0100005:1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7:01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7:01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7:0100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7:01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7:0100007:8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7:0100007:9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7:01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7:01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7:01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7:01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7:01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7:01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7:010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7:0100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7:0100010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7:0100010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7:0100010: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7:0100010:7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7:0100010:8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7:01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7:01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7:0100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7:0100028:1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7:0100028:1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7:0100028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7:55000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7:55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7:5500002:7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7:7102004:1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7:7200008:10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7:7300015:2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8:0300009:1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8:0300009:4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8:3100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8:37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8:37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8:37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8:37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8:38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9:0102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9:0102007: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9:0102015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9:0102016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9:0102016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9:0102027:20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9:0102027:20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9:0102027:2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9:0103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9:0103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9:0103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9:0103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9:0103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9:0103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9:0103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9:0103019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9:0103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9:0103020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9:0103025:9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9:0103036:1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9:0103047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9:0104067:19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9:0104067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9:0104067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9:0104070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9:010407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9:0104072:8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9:0104086:9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0:0100055:17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0:060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0:06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0:14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0:1800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0:2300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0:23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0:2300014:10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0:3300015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0:39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0:59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0:6002000:2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1:77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1:77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2:09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2:09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2:09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2:09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2:09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2:09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2:09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2:09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2:090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2:09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2:090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2:33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2:33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2:33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2:33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2:33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2:33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2:33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2:33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2:3300006:2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2:3300007:2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2:33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3:0101006:2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3:0103027: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3:13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3:19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3:19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4:0100012:56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4:35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4:49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4:49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5:0000000:101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5:0000000:1015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5:0000000:101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5:0000000:1015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5:0000000:101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5:0000000:139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5:0000000:143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5:0000000:146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5:0000000:24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5:0000000:25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5:0000000:269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5:12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5:120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5:120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5:120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5:120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5:120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5:1200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5:1200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5:1200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5:1200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5:12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5:1200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5:1200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5:1200012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5:17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5:20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5:20000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5:20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5:20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5:20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5:20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5:2500035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5:290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5:2900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5:2900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5:29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5:29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5:36000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5:62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5:62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5:62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5:62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5:62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5:62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5:62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5:62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5:62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5:62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5:62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5:62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5:62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5:62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5:62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5:6200018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5:6200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5:6200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5:6200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5:6200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5:6200018: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5:6200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5:6200018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5:6200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25:6200018: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25:6200018: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25:6200018: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25:6200018: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25:6200018: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25:63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25:6600009:69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25:6802000:8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25:6803000:1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25:6803000:1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25:6803000:2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25:6803000:2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25:6811000:7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25:6828000:7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25:6901000:10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25:6901000:10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25:6901000:10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25:6901000:1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25:6901000:1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25:6901000:1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25:6901000:1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25:6901000:1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25:6901000:1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25:6901000:1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25:6901000:1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25:6901000:1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25:6901000:1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25:6901000:1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25:6901000:1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25:6901000:1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25:6901000:1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25:6901000:1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25:6901000:1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25:6901000:1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25:6901000:1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25:6901000:168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25:6901000:16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25:6901000:169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25:6901000:169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25:6901000:1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25:6901000:1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25:6901000:17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25:6901000:17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25:6901000:17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25:6901000:17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25:6901000:17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25:6901000:17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25:6901000:1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25:6901000:1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25:6901000:18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25:6901000:18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25:6901000:18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25:6901000:18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25:6901000:18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25:6901000:18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25:6901000:19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25:6901000:19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25:6901000:19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25:6901000:19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25:6901000:19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25:6901000:19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25:6901000:19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25:6901000:19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25:6901000:19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25:6901000:19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25:6901000:20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25:6901000:20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25:6901000:20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25:6901000:20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25:6901000:20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25:6901000:20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25:6901000:20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25:6901000:20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25:6901000:20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25:6901000:2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25:6901000:2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25:6901000:2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25:6901000:2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25:6901000:2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25:6901000:2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25:6901000:2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25:6901000:2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25:6901000:2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25:6901000:2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25:6901000:2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25:6901000:2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25:6901000:2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25:6901000:2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25:6901000:2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25:6901000:2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25:6901000:2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25:6901000:2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25:6901000:2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25:6901000:2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25:6901000:2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25:6901000:2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25:6901000:2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25:6901000:2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25:6901000:2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25:6901000:2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25:6901000:2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25:6901000:2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25:6901000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25:6901000:2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25:6901000:2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25:6901000:2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25:6901000:2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25:6901000:2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25:6901000:2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25:6901000:2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25:6901000:2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25:6901000:2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25:6901000:2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25:6901000:2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25:6901000:2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25:6901000:2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25:6901000:25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25:6901000:2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25:6901000:25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25:6901000:2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25:6901000:2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25:6901000:2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25:6901000:26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25:6901000:2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25:6901000:2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25:6901000:2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25:6901000:2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25:6901000:2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25:6901000:2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25:6901000:2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25:6901000:26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25:6901000:2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25:6901000:2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25:6901000:27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25:6901000:27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25:6901000:27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25:6901000:27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25:6901000:27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25:6901000:27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25:6901000:2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25:6901000:2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25:6901000:28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25:6901000:28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25:6901000:2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25:6901000:28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25:6901000:28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25:6901000:28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25:6901000:28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25:6901000:28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25:6901000:29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25:6901000:29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25:6901000:29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25:6901000:29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25:6901000:29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25:6901000:29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25:6901000:29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25:6901000:29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25:6901000:29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25:6901000:29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25:6901000: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25:6901000:30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25:6901000:30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25:6901000:30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25:6901000:30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25:6901000:30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25:6901000:30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25:6901000:30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25:6901000:30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25:6901000:30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25:6901000:30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25:6901000:3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25:6901000:3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25:6901000:3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25:6901000:3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25:6901000:3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25:6901000:3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25:6901000:3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25:6901000:3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25:6901000:3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25:6901000:3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25:6901000:3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25:6901000:3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25:6901000:3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25:6901000:3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25:6901000:3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25:6901000:3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25:6901000:3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25:6901000:3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25:6901000:3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25:6901000:3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25:6901000:3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25:6901000:3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25:6901000:3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25:6901000:3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25:6901000:3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25:6901000:3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25:6901000:3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25:6901000:3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25:6901000:3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25:6901000:3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25:6901000:3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25:6901000:3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25:6901000:3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25:6901000:3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25:6901000:3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25:6901000:35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25:6901000:3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25:6901000:3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25:6901000:3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25:6901000:3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25:6901000:36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25:6901000:3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25:6901000:3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25:6901000:3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25:6901000:3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25:6901000:3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25:6901000:3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25:6901000:36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25:6901000:3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25:6901000:37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25:6901000:3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25:6901000:37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25:6901000:37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25:6901000:37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25:6901000:37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25:6901000:37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25:6901000:3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25:6901000:3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25:6901000:38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25:6901000:38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25:6901000:3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25:6901000:38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25:6901000:38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25:6901000:38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25:6901000:39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25:6901000:39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25:6901000:39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25:6901000:39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25:6901000:39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25:6901000: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25:6901000:40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25:6901000:40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25:6901000:40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25:6901000:40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25:6901000:40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25:6901000:40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25:6901000:40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25:6901000:4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25:6901000:4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25:6901000:4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25:6901000:4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25:6901000:4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25:6901000:4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25:6901000:4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25:6901000:4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25:6901000:4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25:6901000:4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25:6901000:4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25:6901000:4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25:6901000:4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25:6901000:4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25:6901000:4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25:6901000:4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25:6901000:4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25:6901000:4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25:6901000:4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25:6901000:4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25:6901000:4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25:6901000:4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25:6901000:4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25:6901000:4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25:6901000:4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25:6901000:4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25:6901000:4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25:6901000:4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25:6901000:4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25:6901000:4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25:6901000:4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25:6901000:4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25:6901000:4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25:6901000:4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25:6901000:46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25:6901000:4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25:6901000:4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25:6901000:4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25:6901000:4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25:6901000:46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25:6901000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25:6901000:4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25:6901000:4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25:6901000:47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25:6901000:47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25:6901000:47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25:6901000:47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25:6901000:4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25:6901000:4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25:6901000:48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25:6901000:48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25:6901000:48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25:6901000:49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25:6901000:49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25:6901000:49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25:6901000:49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25:6901000:49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25:6901000:49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25:6901000:49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25:6901000:49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25:6901000:50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25:6901000:50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25:6901000:50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25:6901000:50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25:6901000:50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25:6901000:50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25:6901000:50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25:6901000:50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25:6901000:5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25:6901000:5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25:6901000:5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25:6901000:5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25:6901000:5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25:6901000:5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25:6901000:5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25:6901000:5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25:6901000:5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25:6901000:5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25:6901000:5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25:6901000:5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25:6901000:5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25:6901000:5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25:6901000:5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25:6901000:5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25:6901000:5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25:6901000:5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25:6901000:5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25:6901000:5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25:6901000:5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25:6901000:56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25:6901000:5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25:6901000:5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25:6901000:5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25:6901000:5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25:6901000:57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25:6901000:57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25:6901000:6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25:6901000:78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25:6901000:79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25:6901000:80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25:6901000:80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25:6901000:80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25:6901000:80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25:6901000:8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25:6901000:8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25:6901000:8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25:6901000:8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25:6901000:8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25:6901000:8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25:6901000:8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25:6901000:8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25:6901000:8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25:6901000:8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25:6901000:8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25:6901000:8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25:6901000:8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25:6901000:8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25:6901000:8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25:6901000:8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25:6901000:9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25:6901000:9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25:6901000:9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25:6901000:98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25:6902000:10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25:6902000:10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25:6902000:108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25:6902000:108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25:6902000:10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25:6902000:108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25:6902000:108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25:6902000:108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25:6902000:108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25:6902000:108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25:6902000:109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25:6902000:109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25:6902000:109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25:6902000:109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25:6902000:1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25:6902000:110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25:6902000:110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25:6902000:110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25:6902000:110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25:6902000:110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25:6902000:110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25:6902000:110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25:6902000:110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25:6902000:11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25:6902000:11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25:6902000:11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25:6902000:11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25:6902000:11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25:6902000:11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25:6902000:11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25:6902000:11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25:6902000:11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25:6902000:11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25:6902000:11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25:6902000:11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25:6902000:11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25:6902000:11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25:6902000:11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25:6902000:11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25:6902000:11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25:6902000:11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25:6902000:11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25:6902000:11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25:6902000:1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25:6902000:11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25:6902000:11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25:6902000:11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25:6902000:11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25:6902000:11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25:6902000:11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25:6902000:11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25:6902000:11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25:6902000:11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25:6902000:11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25:6902000:11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25:6902000:11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25:6902000:11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25:6902000:11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25:6902000:115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25:6902000:11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25:6902000:115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25:6902000:11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25:6902000:11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25:6902000:11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25:6902000:11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25:6902000:11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25:6902000:11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25:6902000:11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25:6902000:11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25:6902000:11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25:6902000:11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25:6902000:11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25:6902000:116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25:6902000:11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25:6902000:117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25:6902000:11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25:6902000:117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25:6902000:117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25:6902000:117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25:6902000:117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25:6902000:117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25:6902000:11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25:6902000:11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25:6902000:118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25:6902000:118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25:6902000:11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25:6902000:118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25:6902000:118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25:6902000:118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25:6902000:118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25:6902000:118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25:6902000:119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25:6902000:119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25:6902000:119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25:6902000:120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25:6902000:120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25:6902000:120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25:6902000:120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25:6902000:120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25:6902000:120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25:6902000:120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25:6902000:120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25:6902000:120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25:6902000:120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25:6902000:12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25:6902000:12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25:6902000:12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25:6902000:12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25:6902000:12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25:6902000:12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25:6902000:12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25:6902000:12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25:6902000:12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25:6902000:1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25:6902000:1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25:6902000:1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25:6902000:1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25:6902000:1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25:6902000:1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25:6902000:1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25:6902000:1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25:6902000:1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25:6902000:15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25:6902000:1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25:6902000:16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25:6902000:17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25:6902000:17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25:6902000:17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25:6902000:1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25:6902000:18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25:6902000:19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25:6902000:19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25:6902000:19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25:6902000:19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25:6902000:19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25:6902000:19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25:6902000:19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25:6902000:19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25:6902000:19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25:6902000:19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25:6902000:19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25:6902000:19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25:6902000:19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25:6902000:19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25:6902000:19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25:6902000:19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25:6902000:195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25:6902000:19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25:6902000:196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25:6902000:19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25:6902000:19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25:6902000:19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25:6902000:19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25:6902000:19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25:6902000:19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25:6902000:19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25:6902000:196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25:6902000:19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25:6902000:197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25:6902000:19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25:6902000:197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25:6902000:197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25:6902000:197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25:6902000:197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25:6902000:197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25:6902000:197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25:6902000:19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25:6902000:198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25:6902000:198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25:6902000:19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25:6902000:198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25:6902000:198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25:6902000:198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25:6902000:198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25:6902000:198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25:6902000:20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25:6902000:20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25:6902000:2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25:6902000:2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25:6902000:2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25:6902000:2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25:6902000:2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25:6902000:2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25:6902000:27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25:6902000:29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25:6902000:30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25:6902000:3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25:6902000:37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25:6902000:38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25:6902000:38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25:6902000:39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25:6902000:4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25:6902000:4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25:6902000:4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25:6902000:4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25:6902000:4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25:6902000:4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25:6902000:4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25:6902000:4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25:6902000:4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25:6902000:4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25:6902000:4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25:6902000:4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25:6902000:4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25:6902000:4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25:6902000:4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25:6902000:4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25:6902000:4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25:6902000:4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25:6902000:4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25:6902000:4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25:6902000:4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25:6902000:4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25:6902000:4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25:6902000:4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25:6902000:4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25:6902000:4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25:6902000:4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25:6902000:4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25:6902000:4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25:6902000:4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25:6902000:4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25:6902000:4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25:6902000:4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25:6902000:4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25:6902000:45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25:6902000:4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25:6902000:45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25:6902000:4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25:6902000:4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25:6902000:4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25:6902000:4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25:6902000:46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25:6902000:4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25:6902000:4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25:6902000:4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25:6902000:4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25:6902000:4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25:6902000:4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25:6902000:4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25:6902000:46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25:6902000:4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25:6902000:47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25:6902000:4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25:6902000:4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25:6902000:47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25:6902000:47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25:6902000:47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25:6902000:47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25:6902000:47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25:6902000:47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25:6902000:4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25:6902000:4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25:6902000:48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25:6902000:48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25:6902000:4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25:6902000:48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25:6902000:48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25:6902000:48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25:6902000:48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25:6902000:48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25:6902000:49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25:6902000:49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25:6902000:49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25:6902000:49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25:6902000:49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25:6902000:49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25:6902000:49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25:6902000:49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25:6902000:49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25:6902000:50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25:6902000:50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25:6902000:50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25:6902000:50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25:6902000:50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25:6902000:50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25:6902000:50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25:6902000:50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25:6902000:50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25:6902000:5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25:6902000:5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25:6902000:5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25:6902000:5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25:6902000:5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25:6902000:5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25:6902000:5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25:6902000:5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25:6902000:5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25:6902000:5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25:6902000:5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25:6902000:5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25:6902000:5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25:6902000:5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25:6902000:5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25:6902000:5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25:6902000:5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25:6902000:5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25:6902000:5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25:6902000:5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25:6902000:5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25:6902000:5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25:6902000:5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25:6902000:5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25:6902000:5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25:6902000:5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25:6902000:5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25:6902000:5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25:6902000:5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25:6902000:5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25:6902000:5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25:6902000:5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25:6902000:5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25:6902000:5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25:6902000:5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25:6902000:5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25:6902000:5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25:6902000:5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25:6902000:5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25:6902000:5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25:6902000:5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25:6902000:5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25:6902000:5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25:6902000:55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25:6902000:5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25:6902000:55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25:6902000:5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25:6902000:5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25:6902000:5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25:6902000:5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25:6902000:56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25:6902000:5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25:6902000:5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25:6902000:5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25:6902000:5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25:6902000:5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25:6902000:5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25:6902000:5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25:6902000:56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25:6902000:5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25:6902000:57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25:6902000:5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25:6902000:5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25:6902000:57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25:6902000:57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25:6902000:57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25:6902000:57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25:6902000:57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25:6902000:57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25:6902000:5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25:6902000:5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25:6902000:58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25:6902000:58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25:6902000:5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25:6902000:58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25:6902000:58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25:6902000:58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25:6902000:58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25:6902000:58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25:6902000:59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25:6902000:59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25:6902000:59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25:6902000:59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25:6902000:59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25:6902000:59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25:6902000:59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25:6902000:59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25:6902000:59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25:6902000:59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25:6902000:60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25:6902000:60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25:6902000:60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25:6902000:60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25:6902000:60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25:6902000:60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25:6902000:60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25:6902000:60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25:6902000:60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25:6902000:6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25:6902000:6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25:6902000:6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25:6902000:6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25:6902000:6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25:6902000:6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25:6902000:6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25:6902000:6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25:6902000:6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25:6902000:6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25:6902000:6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25:6902000:6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25:6902000:6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25:6902000:6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25:6902000:6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25:6902000:6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25:6902000:6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25:6902000:6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25:6902000:6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25:6902000:6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25:6902000:6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25:6902000:6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25:6902000:6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25:6902000:6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25:6902000:6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25:6902000:68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25:6902000:6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25:6902000:68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25:6902000:68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25:6902000:68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25:6902000:68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25:6902000:69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25:6902000:69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25:6902000:69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25:6902000:8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25:6902000:8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25:6902000:8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25:6902000:8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25:6902000:8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25:6902000:8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25:6902000:8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25:6902000:8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25:6902000:8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25:6902000:8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25:6902000:8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25:6902000:8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25:6902000:8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25:6902000:8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25:6902000:8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25:6902000:8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25:6902000:8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25:6902000:8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25:6902000:8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25:6902000:8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25:6902000:8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25:6902000:8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25:6902000:8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25:6902000:85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25:6902000:8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25:6902000:8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25:6902000:8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25:6902000:86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25:6902000:8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25:6902000:8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25:6902000:8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25:6902000:8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25:6902000:8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25:6902000:8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25:6902000:86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25:6902000:8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25:6902000:8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25:6902000:8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25:6902000:8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25:6902000:87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25:6902000:87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25:6902000:87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25:6902000:87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25:6902000:88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25:6902000:88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25:6902000:88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25:6902000:8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25:6902000:89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25:6902000:89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25:6902000:89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25:6902000:89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25:6902000:89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25:6902000:89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25:6902000:89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25:6902000:89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25:6902000:89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25:6902000:89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25:6902000:90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25:6902000:90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25:6902000:90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25:6902000:90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25:6902000:90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25:6902000:90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25:6902000:90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25:6902000:90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25:6902000:90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25:6902000:90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25:6902000:9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25:6902000:9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25:6902000:9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25:6902000:9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25:6902000:9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25:6902000:9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25:6902000:9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25:6902000:9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25:6902000:9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25:6902000:9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25:6902000:9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25:6902000:9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25:6902000:9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25:6902000:9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25:6902000:9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25:6902000:9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25:6902000:9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25:6902000:9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25:6902000:9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25:6902000:9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25:6902000:9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25:6902000:9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25:6902000:9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25:6902000:9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25:6902000:9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25:6902000:9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25:6902000:9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25:6902000:9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25:6902000:9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25:6902000:9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25:6902000:9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25:6902000:9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25:6902000:9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25:6902000:9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25:6902000:9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25:6902000:9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25:6902000:95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25:6902000:9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25:6902000:95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25:6902000:9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25:6902000:9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25:6902000:96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25:6902000:9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25:6902000:9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25:6902000:9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25:6902000:9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25:6902000:9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25:6902000:9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25:6902000:9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25:6902000:96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25:6902000:9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25:6907000:10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25:6907000:10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25:6907000:1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25:6907000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25:6907000:1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25:6907000:1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25:6907000:1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25:6907000:1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25:6907000:1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25:6907000:13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25:6907000:13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25:6907000:13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25:6907000:13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25:6907000:13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25:6907000:13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25:6907000:13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25:6907000:13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25:6907000:13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25:6907000:135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25:6907000:13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25:6907000:13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25:6907000:13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25:6907000:1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25:6907000:13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25:6907000:13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25:6907000:13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25:6907000:13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25:6907000:13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25:6907000:1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25:6907000:1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25:6907000:18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25:6907000:19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25:6907000:19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25:6907000:2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25:6907000:2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25:6907000:2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25:6907000:2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25:6907000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25:6907000:28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25:6907000:3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25:6907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25:6907000:3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25:6907000:3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25:6907000:3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25:6907000:3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25:6907000:3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25:6907000:3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25:6907000:35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25:6907000:3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25:6907000:3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25:6907000:36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25:6907000:3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25:6907000:3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25:6907000:3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25:6907000:3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25:6907000:37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25:6907000:37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25:6907000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25:6907000:3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25:6907000:3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25:6907000:38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25:6907000:3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25:6907000:38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25:6907000:38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25:6907000:38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25:6907000:38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25:6907000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25:6907000:39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25:6907000:39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25:6907000:39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25:6907000:39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25:6907000:39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25:6907000:39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25:6907000:39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25:6907000:39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25:6907000:39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25:6907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25:6907000:40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25:6907000:40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25:6907000:40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25:6907000:40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25:6907000:40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25:6907000:40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25:6907000:40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25:6907000:4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25:6907000:4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25:6907000:4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25:6907000:4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25:6907000:4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25:6907000:4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25:6907000:4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25:6907000:4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25:6907000:4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25:6907000:4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25:6907000:4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25:6907000:4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25:6907000:4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25:6907000:4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25:6907000:4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25:6907000:4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25:6907000:4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25:6907000:4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25:6907000:4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25:6907000:4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25:6907000:4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25:6907000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25:6907000:4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25:6907000:4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25:6907000:4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25:6907000:4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25:6907000:4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25:6907000:4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25:6907000:46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25:6907000:4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25:6907000:4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25:6907000:4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25:6907000:4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25:6907000:4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25:6907000:46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25:6907000:4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25:6907000:47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25:6907000:48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25:6907000:48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25:6907000:4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25:6907000:49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25:6907000:49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25:6907000:49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25:6907000:50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25:6907000:50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25:6907000:50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25:6907000:5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25:6907000:5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25:6907000:5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25:6907000:5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25:6907000:5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25:6907000:5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25:6907000:5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25:6907000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25:6907000:5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25:6907000:5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25:6907000:5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25:6907000:5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25:6907000:5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25:6907000:5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25:6907000:5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25:6907000:5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25:6907000:5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25:6907000:5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25:6907000:5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25:6907000:5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25:6907000:5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25:6907000:5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25:6907000:5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25:6907000:5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25:6907000:5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25:6907000:5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25:6907000:5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25:6907000:5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25:6907000:5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25:6907000:5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25:6907000:5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25:6907000:5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25:6907000:5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25:6907000:5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25:6907000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25:6907000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25:6907000:6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25:6907000:67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25:6907000:6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25:6907000:67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25:6907000:67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25:6907000:67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25:6907000:70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25:6907000:70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25:6907000:7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25:6907000:7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25:6907000:7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25:6907000: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25:6907000: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25:6907000:8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25:6907000:8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25:6907000:8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25:6907000:8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25:6907000:8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25:6907000:8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25:6907000:8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25:6907000:8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25:6907000:85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25:6907000:8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25:6907000:85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25:6907000:8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25:6907000:8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25:6907000:8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25:6907000:8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25:6907000:8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25:6907000:9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25:6910000:2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25:6933000:129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25:6945003:1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25:6945003:17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25:6945003:18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25:6945003:19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25:6945003:19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25:6945003:19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25:6945003:2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25:6945003:2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25:6945003:25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25:6945003:27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25:6945003:2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25:6945003:2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25:6945003:28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25:6945003:28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25:6945003:2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25:6945003:28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25:6945003:28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25:6945003:28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25:6945003:28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25:6945003:28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25:6945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25:6945003:29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25:6945003:29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25:6945003:29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25:6945003:29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25:6945003:29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25:6945003:29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25:6945003:30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25:6945003:30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25:6945003:30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25:6945003:30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25:6945003:30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25:6945003:30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25:6945003:30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25:6945003:30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25:6945003:3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25:6945003:3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25:6945003:3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25:6945003:3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25:6945003:3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25:6945003:3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25:6945003:3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25:6945003:3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25:6945003:3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25:6945003:3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25:6945003:3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25:6945003:3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25:6945003:3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25:6945003:3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25:6945003:3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25:6945003:49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25:6945003:50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25:6945003:5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25:6945003:5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25:6945003:5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25:6945003:5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25:6945003:5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25:6945003:5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25:6945003:5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25:6945003:5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25:6945003:5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25:6945003:5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25:6945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25:6945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25:6945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25:6945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25:6945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25:6945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25:6945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25:6945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6:25:6945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6:25:6945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6:25:6945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6:25:6945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6:25:6945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6:25:6945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6:25:6945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6:25:6945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6:25:6945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6:25:6945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6:25:6945003:89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6:25:6945003:89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6:25:6945003:90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6:25:6945003:90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6:25:6945003:90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6:25:6945003:9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6:25:6945003:9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6:25:6945004:8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6:25:6945026:99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6:25:6969000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6:25:6996000:10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6:25:6996000:10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6:25:6996000:10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6:25:6996000:10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6:25:6996000:10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6:25:6996000:10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6:25:6996000:10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6:25:6996000:10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6:25:6996000:10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6:25:6996000:10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6:25:6996000:10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6:25:6996000:10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6:25:6996000:10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6:25:6996000:10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6:25:6996000:1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6:25:6996000:1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6:25:6996000:1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6:25:6996000:1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6:25:6996000:1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6:25:6996000:1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6:25:6996000:1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6:25:6996000:1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6:25:6996000:1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6:25:6996000:1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6:25:6996000:1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6:25:6996000:1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6:25:6996000:1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6:25:6996000:1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6:25:6996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6:25:6996000:1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6:25:6996000:1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6:25:6996000:15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6:25:6996000:1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6:25:6996000:15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6:25:6996000:1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6:25:6996000:1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6:25:6996000:1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6:25:6996000:1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6:25:6996000:1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6:25:6996000:1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6:25:6996000:1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6:25:6996000:1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6:25:6996000:1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6:25:6996000:1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6:25:6996000:17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6:25:6996000:1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6:25:6996000:17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6:25:6996000:17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6:25:6996000:17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6:25:6996000:17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6:25:6996000:17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6:25:6996000:17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6:25:6996000:1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6:25:6996000:17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6:25:6996000:17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6:25:6996000:17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6:25:6996000:17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6:25:6996000:17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6:25:6996000:17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6:25:6996000:1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6:25:6996000:1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6:25:6996000:1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6:25:6996000:18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6:25:6996000:18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6:25:6996000:18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6:25:6996000:18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6:25:6996000:19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6:25:6996000:19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6:25:6996000:19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6:25:6996000:19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6:25:6996000:19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6:25:6996000:19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6:25:6996000:19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6:25:6996000:19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6:25:6996000:20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6:25:6996000:20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6:25:6996000:20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6:25:6996000:20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6:25:6996000:2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6:25:6996000:2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6:25:6996000:2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6:25:6996000:2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6:25:6996000:2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6:25:6996000:2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6:25:6996000:2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6:25:6996000:2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6:25:6996000:2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6:25:6996000:2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6:25:6996000:2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6:25:6996000:2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6:25:6996000:2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6:25:6996000:2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6:25:6996000:2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6:25:6996000:2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6:25:6996000:2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6:25:6996000:2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6:25:6996000:2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6:25:6996000:2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6:25:6996000:2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6:25:6996000:2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6:25:6996000:2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6:25:6996000:25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6:25:6996000:2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6:25:6996000:2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6:25:6996000:2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6:25:6996000:26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6:25:6996000:2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6:25:6996000:2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6:25:6996000:2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6:25:6996000:2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6:25:6996000:2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6:25:6996000:2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6:25:6996000:26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6:25:6996000:27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6:25:6996000:2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6:25:6996000:2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6:25:6996000:27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6:25:6996000:2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6:25:6996000:2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6:25:6996000:28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6:25:6996000:2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6:25:6996000:28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6:25:6996000:28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6:25:6996000:28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6:25:6996000:29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6:25:6996000:29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6:25:6996000:29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6:25:6996000:29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6:25:6996000:30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6:25:6996000:30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6:25:6996000:30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6:25:6996000:30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6:25:6996000:30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6:25:6996000:3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6:25:6996000:3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6:25:6996000:3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6:25:6996000:3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6:25:6996000:3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6:25:6996000:3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6:25:6996000:3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6:25:6996000:3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6:25:6996000:3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6:25:6996000:3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6:25:6996000:3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6:25:6996000:3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6:25:6996000:3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6:25:6996000:3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6:25:6996000:3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6:25:6996000:3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6:25:6996000:3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36:25:6996000:3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36:25:6996000:3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36:25:6996000:3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36:25:6996000:3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36:25:6996000:3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36:25:6996000:3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36:25:6996000:3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36:25:6996000:3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36:25:6996000:3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36:25:6996000:3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36:25:6996000:3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36:25:6996000:3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36:25:6996000:3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36:25:6996000:3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36:25:6996000:3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36:25:6996000:3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36:25:6996000:3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36:25:6996000:3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36:25:6996000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36:25:6996000:3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36:25:6996000:36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36:25:6996000:3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36:25:6996000:3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36:25:6996000:3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36:25:6996000:3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36:25:6996000:3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36:25:6996000:3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36:25:6996000:3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36:25:6996000:36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36:25:6996000:3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36:25:6996000:37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36:25:6996000:3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36:25:6996000:3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36:25:6996000:37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36:25:6996000:37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36:25:6996000:37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36:25:6996000:37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36:25:6996000:3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36:25:6996000:3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36:25:6996000:38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36:25:6996000:38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36:25:6996000:38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36:25:6996000:38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36:25:6996000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36:25:6996000:39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36:25:6996000:39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36:25:6996000:39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36:25:6996000:39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36:25:6996000:40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36:25:6996000:40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36:25:6996000:40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36:25:6996000:40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36:25:6996000:40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36:25:6996000:4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36:25:6996000:4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36:25:6996000:4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36:25:6996000:4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36:25:6996000:4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36:25:6996000:4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36:25:6996000:4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36:25:6996000:4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36:25:6996000:4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36:25:6996000:4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36:25:6996000:4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36:25:6996000:4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36:25:6996000:4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36:25:6996000:4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36:25:6996000:4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36:25:6996000:4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36:25:6996000:45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36:25:6996000:4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36:25:6996000:4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36:25:6996000:4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36:25:6996000:49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36:25:6996000:49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36:25:6996000:49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36:25:6996000:49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36:25:6996000:49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36:25:6996000:49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36:25:6996000:50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36:25:6996000:50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36:25:6996000:50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36:25:6996000:50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36:25:6996000:50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36:25:6996000:7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36:25:6996000:7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36:25:6996000:7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36:25:6996000:7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36:25:6996000:7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36:25:6996000:7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36:25:6996000:7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36:25:6996000:7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36:25:6996000:7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36:25:6996000:7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36:25:6996000:7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36:25:6996000:7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36:25:6996000:7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36:25:6996000:7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36:25:6996000:7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36:25:6996000:7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36:25:6996000:7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36:25:6996000:75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36:25:6996000:7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36:25:6996000:7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36:25:6996000:7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36:25:6996000:7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36:25:6996000:78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36:25:6996000:78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36:25:6996000:79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36:25:6996000:80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36:25:6996000:80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36:25:6996000:8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36:25:6996000:8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36:25:6996000:8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36:25:6996000:8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36:25:6996000:8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36:25:6996000:9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36:25:6996000:9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36:25:6996000:9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36:25:6997000:10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36:25:6997000:10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36:25:6997000:10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36:25:6997000:10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36:25:6997000:10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36:25:6997000:10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36:25:6997000:10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36:25:6997000:10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36:25:6997000:176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36:25:6997000:17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36:25:6997000:17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36:25:6997000:17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36:25:6997000:17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36:25:6997000:19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36:25:6997000:19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36:25:6997000:20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36:25:6997000:20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36:25:6997000:20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36:25:6997000:20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36:25:6997000:20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36:25:6997000:20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36:25:6997000:2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36:25:6997000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36:25:6997000:2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36:25:6997000:2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36:25:6997000:2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36:25:6997000:2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36:25:6997000:2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36:25:6997000:2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36:25:6997000:2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36:25:6997000:2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36:25:6997000:2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36:25:6997000:2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36:25:6997000:2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36:25:6997000:2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36:25:6997000:2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36:25:6997000:2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36:25:6997000:27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36:25:6997000:2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36:25:6997000:27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36:25:6997000:27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36:25:6997000:27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36:25:6997000:2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36:25:6997000:28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36:25:6997000:2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36:25:6997000:28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36:25:6997000:29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36:25:6997000:29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36:25:6997000:30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36:25:6997000:30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36:25:6997000:30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36:25:6997000:30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36:25:6997000:30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36:25:6997000:3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36:25:6997000:3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36:25:6997000:3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36:25:6997000:3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36:25:6997000:3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388" table:style-name="ce19">
            <text:p>2388</text:p>
          </table:table-cell>
          <table:table-cell office:value-type="string" table:number-columns-spanned="3" table:number-rows-spanned="1" table:style-name="ce2">
            <text:p>36:25:6997000:3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389" table:style-name="ce19">
            <text:p>2389</text:p>
          </table:table-cell>
          <table:table-cell office:value-type="string" table:number-columns-spanned="3" table:number-rows-spanned="1" table:style-name="ce2">
            <text:p>36:25:6997000:3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390" table:style-name="ce19">
            <text:p>2390</text:p>
          </table:table-cell>
          <table:table-cell office:value-type="string" table:number-columns-spanned="3" table:number-rows-spanned="1" table:style-name="ce2">
            <text:p>36:25:6997000:3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391" table:style-name="ce19">
            <text:p>2391</text:p>
          </table:table-cell>
          <table:table-cell office:value-type="string" table:number-columns-spanned="3" table:number-rows-spanned="1" table:style-name="ce2">
            <text:p>36:25:6997000:3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392" table:style-name="ce19">
            <text:p>2392</text:p>
          </table:table-cell>
          <table:table-cell office:value-type="string" table:number-columns-spanned="3" table:number-rows-spanned="1" table:style-name="ce2">
            <text:p>36:25:6997000:3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393" table:style-name="ce19">
            <text:p>2393</text:p>
          </table:table-cell>
          <table:table-cell office:value-type="string" table:number-columns-spanned="3" table:number-rows-spanned="1" table:style-name="ce2">
            <text:p>36:25:6997000:3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394" table:style-name="ce19">
            <text:p>2394</text:p>
          </table:table-cell>
          <table:table-cell office:value-type="string" table:number-columns-spanned="3" table:number-rows-spanned="1" table:style-name="ce2">
            <text:p>36:25:6997000:3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395" table:style-name="ce19">
            <text:p>2395</text:p>
          </table:table-cell>
          <table:table-cell office:value-type="string" table:number-columns-spanned="3" table:number-rows-spanned="1" table:style-name="ce2">
            <text:p>36:25:6997000:36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396" table:style-name="ce19">
            <text:p>2396</text:p>
          </table:table-cell>
          <table:table-cell office:value-type="string" table:number-columns-spanned="3" table:number-rows-spanned="1" table:style-name="ce2">
            <text:p>36:25:6997000:37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397" table:style-name="ce19">
            <text:p>2397</text:p>
          </table:table-cell>
          <table:table-cell office:value-type="string" table:number-columns-spanned="3" table:number-rows-spanned="1" table:style-name="ce2">
            <text:p>36:25:6997000:37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398" table:style-name="ce19">
            <text:p>2398</text:p>
          </table:table-cell>
          <table:table-cell office:value-type="string" table:number-columns-spanned="3" table:number-rows-spanned="1" table:style-name="ce2">
            <text:p>36:25:6997000:3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399" table:style-name="ce19">
            <text:p>2399</text:p>
          </table:table-cell>
          <table:table-cell office:value-type="string" table:number-columns-spanned="3" table:number-rows-spanned="1" table:style-name="ce2">
            <text:p>36:25:6997000:38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400" table:style-name="ce19">
            <text:p>2400</text:p>
          </table:table-cell>
          <table:table-cell office:value-type="string" table:number-columns-spanned="3" table:number-rows-spanned="1" table:style-name="ce2">
            <text:p>36:25:6997000:39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401" table:style-name="ce19">
            <text:p>2401</text:p>
          </table:table-cell>
          <table:table-cell office:value-type="string" table:number-columns-spanned="3" table:number-rows-spanned="1" table:style-name="ce2">
            <text:p>36:25:6997000:40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402" table:style-name="ce19">
            <text:p>2402</text:p>
          </table:table-cell>
          <table:table-cell office:value-type="string" table:number-columns-spanned="3" table:number-rows-spanned="1" table:style-name="ce2">
            <text:p>36:25:6997000:4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403" table:style-name="ce19">
            <text:p>2403</text:p>
          </table:table-cell>
          <table:table-cell office:value-type="string" table:number-columns-spanned="3" table:number-rows-spanned="1" table:style-name="ce2">
            <text:p>36:25:6997000:4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404" table:style-name="ce19">
            <text:p>2404</text:p>
          </table:table-cell>
          <table:table-cell office:value-type="string" table:number-columns-spanned="3" table:number-rows-spanned="1" table:style-name="ce2">
            <text:p>36:25:6997000:4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405" table:style-name="ce19">
            <text:p>2405</text:p>
          </table:table-cell>
          <table:table-cell office:value-type="string" table:number-columns-spanned="3" table:number-rows-spanned="1" table:style-name="ce2">
            <text:p>36:25:6997000:4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406" table:style-name="ce19">
            <text:p>2406</text:p>
          </table:table-cell>
          <table:table-cell office:value-type="string" table:number-columns-spanned="3" table:number-rows-spanned="1" table:style-name="ce2">
            <text:p>36:25:6997000:4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407" table:style-name="ce19">
            <text:p>2407</text:p>
          </table:table-cell>
          <table:table-cell office:value-type="string" table:number-columns-spanned="3" table:number-rows-spanned="1" table:style-name="ce2">
            <text:p>36:25:6997000:4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408" table:style-name="ce19">
            <text:p>2408</text:p>
          </table:table-cell>
          <table:table-cell office:value-type="string" table:number-columns-spanned="3" table:number-rows-spanned="1" table:style-name="ce2">
            <text:p>36:25:6997000:4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409" table:style-name="ce19">
            <text:p>2409</text:p>
          </table:table-cell>
          <table:table-cell office:value-type="string" table:number-columns-spanned="3" table:number-rows-spanned="1" table:style-name="ce2">
            <text:p>36:25:6997000:4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410" table:style-name="ce19">
            <text:p>2410</text:p>
          </table:table-cell>
          <table:table-cell office:value-type="string" table:number-columns-spanned="3" table:number-rows-spanned="1" table:style-name="ce2">
            <text:p>36:25:6997000:4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411" table:style-name="ce19">
            <text:p>2411</text:p>
          </table:table-cell>
          <table:table-cell office:value-type="string" table:number-columns-spanned="3" table:number-rows-spanned="1" table:style-name="ce2">
            <text:p>36:25:6997000:4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412" table:style-name="ce19">
            <text:p>2412</text:p>
          </table:table-cell>
          <table:table-cell office:value-type="string" table:number-columns-spanned="3" table:number-rows-spanned="1" table:style-name="ce2">
            <text:p>36:25:6997000:4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413" table:style-name="ce19">
            <text:p>2413</text:p>
          </table:table-cell>
          <table:table-cell office:value-type="string" table:number-columns-spanned="3" table:number-rows-spanned="1" table:style-name="ce2">
            <text:p>36:25:6997000:4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414" table:style-name="ce19">
            <text:p>2414</text:p>
          </table:table-cell>
          <table:table-cell office:value-type="string" table:number-columns-spanned="3" table:number-rows-spanned="1" table:style-name="ce2">
            <text:p>36:25:6997000:45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415" table:style-name="ce19">
            <text:p>2415</text:p>
          </table:table-cell>
          <table:table-cell office:value-type="string" table:number-columns-spanned="3" table:number-rows-spanned="1" table:style-name="ce2">
            <text:p>36:25:6997000:4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416" table:style-name="ce19">
            <text:p>2416</text:p>
          </table:table-cell>
          <table:table-cell office:value-type="string" table:number-columns-spanned="3" table:number-rows-spanned="1" table:style-name="ce2">
            <text:p>36:25:6997000:46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417" table:style-name="ce19">
            <text:p>2417</text:p>
          </table:table-cell>
          <table:table-cell office:value-type="string" table:number-columns-spanned="3" table:number-rows-spanned="1" table:style-name="ce2">
            <text:p>36:25:6997000:47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418" table:style-name="ce19">
            <text:p>2418</text:p>
          </table:table-cell>
          <table:table-cell office:value-type="string" table:number-columns-spanned="3" table:number-rows-spanned="1" table:style-name="ce2">
            <text:p>36:25:6997000:50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419" table:style-name="ce19">
            <text:p>2419</text:p>
          </table:table-cell>
          <table:table-cell office:value-type="string" table:number-columns-spanned="3" table:number-rows-spanned="1" table:style-name="ce2">
            <text:p>36:25:6997000:50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420" table:style-name="ce19">
            <text:p>2420</text:p>
          </table:table-cell>
          <table:table-cell office:value-type="string" table:number-columns-spanned="3" table:number-rows-spanned="1" table:style-name="ce2">
            <text:p>36:25:6997000:5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421" table:style-name="ce19">
            <text:p>2421</text:p>
          </table:table-cell>
          <table:table-cell office:value-type="string" table:number-columns-spanned="3" table:number-rows-spanned="1" table:style-name="ce2">
            <text:p>36:25:6997000:5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422" table:style-name="ce19">
            <text:p>2422</text:p>
          </table:table-cell>
          <table:table-cell office:value-type="string" table:number-columns-spanned="3" table:number-rows-spanned="1" table:style-name="ce2">
            <text:p>36:25:6997000:5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423" table:style-name="ce19">
            <text:p>2423</text:p>
          </table:table-cell>
          <table:table-cell office:value-type="string" table:number-columns-spanned="3" table:number-rows-spanned="1" table:style-name="ce2">
            <text:p>36:25:6997000:5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424" table:style-name="ce19">
            <text:p>2424</text:p>
          </table:table-cell>
          <table:table-cell office:value-type="string" table:number-columns-spanned="3" table:number-rows-spanned="1" table:style-name="ce2">
            <text:p>36:25:6997000:5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425" table:style-name="ce19">
            <text:p>2425</text:p>
          </table:table-cell>
          <table:table-cell office:value-type="string" table:number-columns-spanned="3" table:number-rows-spanned="1" table:style-name="ce2">
            <text:p>36:25:6997000:5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426" table:style-name="ce19">
            <text:p>2426</text:p>
          </table:table-cell>
          <table:table-cell office:value-type="string" table:number-columns-spanned="3" table:number-rows-spanned="1" table:style-name="ce2">
            <text:p>36:25:6997000:5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427" table:style-name="ce19">
            <text:p>2427</text:p>
          </table:table-cell>
          <table:table-cell office:value-type="string" table:number-columns-spanned="3" table:number-rows-spanned="1" table:style-name="ce2">
            <text:p>36:25:6997000:5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428" table:style-name="ce19">
            <text:p>2428</text:p>
          </table:table-cell>
          <table:table-cell office:value-type="string" table:number-columns-spanned="3" table:number-rows-spanned="1" table:style-name="ce2">
            <text:p>36:25:6997000:57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429" table:style-name="ce19">
            <text:p>2429</text:p>
          </table:table-cell>
          <table:table-cell office:value-type="string" table:number-columns-spanned="3" table:number-rows-spanned="1" table:style-name="ce2">
            <text:p>36:25:6997000:57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430" table:style-name="ce19">
            <text:p>2430</text:p>
          </table:table-cell>
          <table:table-cell office:value-type="string" table:number-columns-spanned="3" table:number-rows-spanned="1" table:style-name="ce2">
            <text:p>36:25:6997000:57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431" table:style-name="ce19">
            <text:p>2431</text:p>
          </table:table-cell>
          <table:table-cell office:value-type="string" table:number-columns-spanned="3" table:number-rows-spanned="1" table:style-name="ce2">
            <text:p>36:25:6997000:5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432" table:style-name="ce19">
            <text:p>2432</text:p>
          </table:table-cell>
          <table:table-cell office:value-type="string" table:number-columns-spanned="3" table:number-rows-spanned="1" table:style-name="ce2">
            <text:p>36:25:6997000:5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433" table:style-name="ce19">
            <text:p>2433</text:p>
          </table:table-cell>
          <table:table-cell office:value-type="string" table:number-columns-spanned="3" table:number-rows-spanned="1" table:style-name="ce2">
            <text:p>36:25:6997000:59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434" table:style-name="ce19">
            <text:p>2434</text:p>
          </table:table-cell>
          <table:table-cell office:value-type="string" table:number-columns-spanned="3" table:number-rows-spanned="1" table:style-name="ce2">
            <text:p>36:25:6997000:60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435" table:style-name="ce19">
            <text:p>2435</text:p>
          </table:table-cell>
          <table:table-cell office:value-type="string" table:number-columns-spanned="3" table:number-rows-spanned="1" table:style-name="ce2">
            <text:p>36:25:6997000:6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436" table:style-name="ce19">
            <text:p>2436</text:p>
          </table:table-cell>
          <table:table-cell office:value-type="string" table:number-columns-spanned="3" table:number-rows-spanned="1" table:style-name="ce2">
            <text:p>36:25:6997000:6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437" table:style-name="ce19">
            <text:p>2437</text:p>
          </table:table-cell>
          <table:table-cell office:value-type="string" table:number-columns-spanned="3" table:number-rows-spanned="1" table:style-name="ce2">
            <text:p>36:25:6997000:6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438" table:style-name="ce19">
            <text:p>2438</text:p>
          </table:table-cell>
          <table:table-cell office:value-type="string" table:number-columns-spanned="3" table:number-rows-spanned="1" table:style-name="ce2">
            <text:p>36:25:6997000:6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439" table:style-name="ce19">
            <text:p>2439</text:p>
          </table:table-cell>
          <table:table-cell office:value-type="string" table:number-columns-spanned="3" table:number-rows-spanned="1" table:style-name="ce2">
            <text:p>36:25:6997000:6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440" table:style-name="ce19">
            <text:p>2440</text:p>
          </table:table-cell>
          <table:table-cell office:value-type="string" table:number-columns-spanned="3" table:number-rows-spanned="1" table:style-name="ce2">
            <text:p>36:25:6997000:6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441" table:style-name="ce19">
            <text:p>2441</text:p>
          </table:table-cell>
          <table:table-cell office:value-type="string" table:number-columns-spanned="3" table:number-rows-spanned="1" table:style-name="ce2">
            <text:p>36:25:6997000:6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442" table:style-name="ce19">
            <text:p>2442</text:p>
          </table:table-cell>
          <table:table-cell office:value-type="string" table:number-columns-spanned="3" table:number-rows-spanned="1" table:style-name="ce2">
            <text:p>36:25:6997000:6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443" table:style-name="ce19">
            <text:p>2443</text:p>
          </table:table-cell>
          <table:table-cell office:value-type="string" table:number-columns-spanned="3" table:number-rows-spanned="1" table:style-name="ce2">
            <text:p>36:25:6997000:6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444" table:style-name="ce19">
            <text:p>2444</text:p>
          </table:table-cell>
          <table:table-cell office:value-type="string" table:number-columns-spanned="3" table:number-rows-spanned="1" table:style-name="ce2">
            <text:p>36:25:6997000:6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445" table:style-name="ce19">
            <text:p>2445</text:p>
          </table:table-cell>
          <table:table-cell office:value-type="string" table:number-columns-spanned="3" table:number-rows-spanned="1" table:style-name="ce2">
            <text:p>36:25:6997000:6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446" table:style-name="ce19">
            <text:p>2446</text:p>
          </table:table-cell>
          <table:table-cell office:value-type="string" table:number-columns-spanned="3" table:number-rows-spanned="1" table:style-name="ce2">
            <text:p>36:25:6997000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447" table:style-name="ce19">
            <text:p>2447</text:p>
          </table:table-cell>
          <table:table-cell office:value-type="string" table:number-columns-spanned="3" table:number-rows-spanned="1" table:style-name="ce2">
            <text:p>36:25:6997000: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448" table:style-name="ce19">
            <text:p>2448</text:p>
          </table:table-cell>
          <table:table-cell office:value-type="string" table:number-columns-spanned="3" table:number-rows-spanned="1" table:style-name="ce2">
            <text:p>36:25:6997000:6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449" table:style-name="ce19">
            <text:p>2449</text:p>
          </table:table-cell>
          <table:table-cell office:value-type="string" table:number-columns-spanned="3" table:number-rows-spanned="1" table:style-name="ce2">
            <text:p>36:25:6997000:6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450" table:style-name="ce19">
            <text:p>2450</text:p>
          </table:table-cell>
          <table:table-cell office:value-type="string" table:number-columns-spanned="3" table:number-rows-spanned="1" table:style-name="ce2">
            <text:p>36:25:6997000:6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451" table:style-name="ce19">
            <text:p>2451</text:p>
          </table:table-cell>
          <table:table-cell office:value-type="string" table:number-columns-spanned="3" table:number-rows-spanned="1" table:style-name="ce2">
            <text:p>36:25:6997000:68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452" table:style-name="ce19">
            <text:p>2452</text:p>
          </table:table-cell>
          <table:table-cell office:value-type="string" table:number-columns-spanned="3" table:number-rows-spanned="1" table:style-name="ce2">
            <text:p>36:25:6997000:7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453" table:style-name="ce19">
            <text:p>2453</text:p>
          </table:table-cell>
          <table:table-cell office:value-type="string" table:number-columns-spanned="3" table:number-rows-spanned="1" table:style-name="ce2">
            <text:p>36:25:6997000:7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454" table:style-name="ce19">
            <text:p>2454</text:p>
          </table:table-cell>
          <table:table-cell office:value-type="string" table:number-columns-spanned="3" table:number-rows-spanned="1" table:style-name="ce2">
            <text:p>36:25:6997000:7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455" table:style-name="ce19">
            <text:p>2455</text:p>
          </table:table-cell>
          <table:table-cell office:value-type="string" table:number-columns-spanned="3" table:number-rows-spanned="1" table:style-name="ce2">
            <text:p>36:25:6997000:7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456" table:style-name="ce19">
            <text:p>2456</text:p>
          </table:table-cell>
          <table:table-cell office:value-type="string" table:number-columns-spanned="3" table:number-rows-spanned="1" table:style-name="ce2">
            <text:p>36:25:6997000:7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457" table:style-name="ce19">
            <text:p>2457</text:p>
          </table:table-cell>
          <table:table-cell office:value-type="string" table:number-columns-spanned="3" table:number-rows-spanned="1" table:style-name="ce2">
            <text:p>36:25:6997000:7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458" table:style-name="ce19">
            <text:p>2458</text:p>
          </table:table-cell>
          <table:table-cell office:value-type="string" table:number-columns-spanned="3" table:number-rows-spanned="1" table:style-name="ce2">
            <text:p>36:25:6997000:7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459" table:style-name="ce19">
            <text:p>2459</text:p>
          </table:table-cell>
          <table:table-cell office:value-type="string" table:number-columns-spanned="3" table:number-rows-spanned="1" table:style-name="ce2">
            <text:p>36:25:6997000:7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460" table:style-name="ce19">
            <text:p>2460</text:p>
          </table:table-cell>
          <table:table-cell office:value-type="string" table:number-columns-spanned="3" table:number-rows-spanned="1" table:style-name="ce2">
            <text:p>36:25:6997000:7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461" table:style-name="ce19">
            <text:p>2461</text:p>
          </table:table-cell>
          <table:table-cell office:value-type="string" table:number-columns-spanned="3" table:number-rows-spanned="1" table:style-name="ce2">
            <text:p>36:25:6997000:7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462" table:style-name="ce19">
            <text:p>2462</text:p>
          </table:table-cell>
          <table:table-cell office:value-type="string" table:number-columns-spanned="3" table:number-rows-spanned="1" table:style-name="ce2">
            <text:p>36:25:6997000:7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463" table:style-name="ce19">
            <text:p>2463</text:p>
          </table:table-cell>
          <table:table-cell office:value-type="string" table:number-columns-spanned="3" table:number-rows-spanned="1" table:style-name="ce2">
            <text:p>36:25:6997000:7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464" table:style-name="ce19">
            <text:p>2464</text:p>
          </table:table-cell>
          <table:table-cell office:value-type="string" table:number-columns-spanned="3" table:number-rows-spanned="1" table:style-name="ce2">
            <text:p>36:25:6997000:75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465" table:style-name="ce19">
            <text:p>2465</text:p>
          </table:table-cell>
          <table:table-cell office:value-type="string" table:number-columns-spanned="3" table:number-rows-spanned="1" table:style-name="ce2">
            <text:p>36:25:6997000:7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466" table:style-name="ce19">
            <text:p>2466</text:p>
          </table:table-cell>
          <table:table-cell office:value-type="string" table:number-columns-spanned="3" table:number-rows-spanned="1" table:style-name="ce2">
            <text:p>36:25:6997000:76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467" table:style-name="ce19">
            <text:p>2467</text:p>
          </table:table-cell>
          <table:table-cell office:value-type="string" table:number-columns-spanned="3" table:number-rows-spanned="1" table:style-name="ce2">
            <text:p>36:25:6997000:7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468" table:style-name="ce19">
            <text:p>2468</text:p>
          </table:table-cell>
          <table:table-cell office:value-type="string" table:number-columns-spanned="3" table:number-rows-spanned="1" table:style-name="ce2">
            <text:p>36:25:6997000:7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469" table:style-name="ce19">
            <text:p>2469</text:p>
          </table:table-cell>
          <table:table-cell office:value-type="string" table:number-columns-spanned="3" table:number-rows-spanned="1" table:style-name="ce2">
            <text:p>36:25:6997000:7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470" table:style-name="ce19">
            <text:p>2470</text:p>
          </table:table-cell>
          <table:table-cell office:value-type="string" table:number-columns-spanned="3" table:number-rows-spanned="1" table:style-name="ce2">
            <text:p>36:25:6997000:7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471" table:style-name="ce19">
            <text:p>2471</text:p>
          </table:table-cell>
          <table:table-cell office:value-type="string" table:number-columns-spanned="3" table:number-rows-spanned="1" table:style-name="ce2">
            <text:p>36:25:6997000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472" table:style-name="ce19">
            <text:p>2472</text:p>
          </table:table-cell>
          <table:table-cell office:value-type="string" table:number-columns-spanned="3" table:number-rows-spanned="1" table:style-name="ce2">
            <text:p>36:25:6997000:79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473" table:style-name="ce19">
            <text:p>2473</text:p>
          </table:table-cell>
          <table:table-cell office:value-type="string" table:number-columns-spanned="3" table:number-rows-spanned="1" table:style-name="ce2">
            <text:p>36:25:6997000:79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474" table:style-name="ce19">
            <text:p>2474</text:p>
          </table:table-cell>
          <table:table-cell office:value-type="string" table:number-columns-spanned="3" table:number-rows-spanned="1" table:style-name="ce2">
            <text:p>36:25:6997000:79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475" table:style-name="ce19">
            <text:p>2475</text:p>
          </table:table-cell>
          <table:table-cell office:value-type="string" table:number-columns-spanned="3" table:number-rows-spanned="1" table:style-name="ce2">
            <text:p>36:25:6997000:80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476" table:style-name="ce19">
            <text:p>2476</text:p>
          </table:table-cell>
          <table:table-cell office:value-type="string" table:number-columns-spanned="3" table:number-rows-spanned="1" table:style-name="ce2">
            <text:p>36:25:6997000:80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477" table:style-name="ce19">
            <text:p>2477</text:p>
          </table:table-cell>
          <table:table-cell office:value-type="string" table:number-columns-spanned="3" table:number-rows-spanned="1" table:style-name="ce2">
            <text:p>36:25:6997000:8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478" table:style-name="ce19">
            <text:p>2478</text:p>
          </table:table-cell>
          <table:table-cell office:value-type="string" table:number-columns-spanned="3" table:number-rows-spanned="1" table:style-name="ce2">
            <text:p>36:25:6997000:8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479" table:style-name="ce19">
            <text:p>2479</text:p>
          </table:table-cell>
          <table:table-cell office:value-type="string" table:number-columns-spanned="3" table:number-rows-spanned="1" table:style-name="ce2">
            <text:p>36:25:6997000:8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480" table:style-name="ce19">
            <text:p>2480</text:p>
          </table:table-cell>
          <table:table-cell office:value-type="string" table:number-columns-spanned="3" table:number-rows-spanned="1" table:style-name="ce2">
            <text:p>36:25:6997000:8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481" table:style-name="ce19">
            <text:p>2481</text:p>
          </table:table-cell>
          <table:table-cell office:value-type="string" table:number-columns-spanned="3" table:number-rows-spanned="1" table:style-name="ce2">
            <text:p>36:25:6997000:8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482" table:style-name="ce19">
            <text:p>2482</text:p>
          </table:table-cell>
          <table:table-cell office:value-type="string" table:number-columns-spanned="3" table:number-rows-spanned="1" table:style-name="ce2">
            <text:p>36:25:6997000:85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483" table:style-name="ce19">
            <text:p>2483</text:p>
          </table:table-cell>
          <table:table-cell office:value-type="string" table:number-columns-spanned="3" table:number-rows-spanned="1" table:style-name="ce2">
            <text:p>36:25:6997000:8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484" table:style-name="ce19">
            <text:p>2484</text:p>
          </table:table-cell>
          <table:table-cell office:value-type="string" table:number-columns-spanned="3" table:number-rows-spanned="1" table:style-name="ce2">
            <text:p>36:25:6997000:8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485" table:style-name="ce19">
            <text:p>2485</text:p>
          </table:table-cell>
          <table:table-cell office:value-type="string" table:number-columns-spanned="3" table:number-rows-spanned="1" table:style-name="ce2">
            <text:p>36:25:6997000:8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486" table:style-name="ce19">
            <text:p>2486</text:p>
          </table:table-cell>
          <table:table-cell office:value-type="string" table:number-columns-spanned="3" table:number-rows-spanned="1" table:style-name="ce2">
            <text:p>36:25:6997000:86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487" table:style-name="ce19">
            <text:p>2487</text:p>
          </table:table-cell>
          <table:table-cell office:value-type="string" table:number-columns-spanned="3" table:number-rows-spanned="1" table:style-name="ce2">
            <text:p>36:25:6997000:8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488" table:style-name="ce19">
            <text:p>2488</text:p>
          </table:table-cell>
          <table:table-cell office:value-type="string" table:number-columns-spanned="3" table:number-rows-spanned="1" table:style-name="ce2">
            <text:p>36:25:6997000:8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489" table:style-name="ce19">
            <text:p>2489</text:p>
          </table:table-cell>
          <table:table-cell office:value-type="string" table:number-columns-spanned="3" table:number-rows-spanned="1" table:style-name="ce2">
            <text:p>36:26:37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490" table:style-name="ce19">
            <text:p>2490</text:p>
          </table:table-cell>
          <table:table-cell office:value-type="string" table:number-columns-spanned="3" table:number-rows-spanned="1" table:style-name="ce2">
            <text:p>36:26:3700009:37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491" table:style-name="ce19">
            <text:p>2491</text:p>
          </table:table-cell>
          <table:table-cell office:value-type="string" table:number-columns-spanned="3" table:number-rows-spanned="1" table:style-name="ce2">
            <text:p>36:27:0010714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492" table:style-name="ce19">
            <text:p>2492</text:p>
          </table:table-cell>
          <table:table-cell office:value-type="string" table:number-columns-spanned="3" table:number-rows-spanned="1" table:style-name="ce2">
            <text:p>36:27:0011611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493" table:style-name="ce19">
            <text:p>2493</text:p>
          </table:table-cell>
          <table:table-cell office:value-type="string" table:number-columns-spanned="3" table:number-rows-spanned="1" table:style-name="ce2">
            <text:p>36:27:0012507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494" table:style-name="ce19">
            <text:p>2494</text:p>
          </table:table-cell>
          <table:table-cell office:value-type="string" table:number-columns-spanned="3" table:number-rows-spanned="1" table:style-name="ce2">
            <text:p>36:27:056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495" table:style-name="ce19">
            <text:p>2495</text:p>
          </table:table-cell>
          <table:table-cell office:value-type="string" table:number-columns-spanned="3" table:number-rows-spanned="1" table:style-name="ce2">
            <text:p>36:27:0560022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496" table:style-name="ce19">
            <text:p>2496</text:p>
          </table:table-cell>
          <table:table-cell office:value-type="string" table:number-columns-spanned="3" table:number-rows-spanned="1" table:style-name="ce2">
            <text:p>36:27:081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497" table:style-name="ce19">
            <text:p>2497</text:p>
          </table:table-cell>
          <table:table-cell office:value-type="string" table:number-columns-spanned="3" table:number-rows-spanned="1" table:style-name="ce2">
            <text:p>36:28:0102011:36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498" table:style-name="ce19">
            <text:p>2498</text:p>
          </table:table-cell>
          <table:table-cell office:value-type="string" table:number-columns-spanned="3" table:number-rows-spanned="1" table:style-name="ce2">
            <text:p>36:28:0105004:4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499" table:style-name="ce19">
            <text:p>2499</text:p>
          </table:table-cell>
          <table:table-cell office:value-type="string" table:number-columns-spanned="3" table:number-rows-spanned="1" table:style-name="ce2">
            <text:p>36:28:01050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500" table:style-name="ce19">
            <text:p>2500</text:p>
          </table:table-cell>
          <table:table-cell office:value-type="string" table:number-columns-spanned="3" table:number-rows-spanned="1" table:style-name="ce2">
            <text:p>36:28:0105005:120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501" table:style-name="ce19">
            <text:p>2501</text:p>
          </table:table-cell>
          <table:table-cell office:value-type="string" table:number-columns-spanned="3" table:number-rows-spanned="1" table:style-name="ce2">
            <text:p>36:28:0109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502" table:style-name="ce19">
            <text:p>2502</text:p>
          </table:table-cell>
          <table:table-cell office:value-type="string" table:number-columns-spanned="3" table:number-rows-spanned="1" table:style-name="ce2">
            <text:p>36:28:0109014:2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503" table:style-name="ce19">
            <text:p>2503</text:p>
          </table:table-cell>
          <table:table-cell office:value-type="string" table:number-columns-spanned="3" table:number-rows-spanned="1" table:style-name="ce2">
            <text:p>36:28:0109014:28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504" table:style-name="ce19">
            <text:p>2504</text:p>
          </table:table-cell>
          <table:table-cell office:value-type="string" table:number-columns-spanned="3" table:number-rows-spanned="1" table:style-name="ce2">
            <text:p>36:28:14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505" table:style-name="ce19">
            <text:p>2505</text:p>
          </table:table-cell>
          <table:table-cell office:value-type="string" table:number-columns-spanned="3" table:number-rows-spanned="1" table:style-name="ce2">
            <text:p>36:28:20000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506" table:style-name="ce19">
            <text:p>2506</text:p>
          </table:table-cell>
          <table:table-cell office:value-type="string" table:number-columns-spanned="3" table:number-rows-spanned="1" table:style-name="ce2">
            <text:p>36:28:36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507" table:style-name="ce19">
            <text:p>2507</text:p>
          </table:table-cell>
          <table:table-cell office:value-type="string" table:number-columns-spanned="3" table:number-rows-spanned="1" table:style-name="ce2">
            <text:p>36:28:36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508" table:style-name="ce19">
            <text:p>2508</text:p>
          </table:table-cell>
          <table:table-cell office:value-type="string" table:number-columns-spanned="3" table:number-rows-spanned="1" table:style-name="ce2">
            <text:p>36:28:36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509" table:style-name="ce19">
            <text:p>2509</text:p>
          </table:table-cell>
          <table:table-cell office:value-type="string" table:number-columns-spanned="3" table:number-rows-spanned="1" table:style-name="ce2">
            <text:p>36:28:36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510" table:style-name="ce19">
            <text:p>2510</text:p>
          </table:table-cell>
          <table:table-cell office:value-type="string" table:number-columns-spanned="3" table:number-rows-spanned="1" table:style-name="ce2">
            <text:p>36:28:36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511" table:style-name="ce19">
            <text:p>2511</text:p>
          </table:table-cell>
          <table:table-cell office:value-type="string" table:number-columns-spanned="3" table:number-rows-spanned="1" table:style-name="ce2">
            <text:p>36:28:36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512" table:style-name="ce19">
            <text:p>2512</text:p>
          </table:table-cell>
          <table:table-cell office:value-type="string" table:number-columns-spanned="3" table:number-rows-spanned="1" table:style-name="ce2">
            <text:p>36:28:36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513" table:style-name="ce19">
            <text:p>2513</text:p>
          </table:table-cell>
          <table:table-cell office:value-type="string" table:number-columns-spanned="3" table:number-rows-spanned="1" table:style-name="ce2">
            <text:p>36:28:36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514" table:style-name="ce19">
            <text:p>2514</text:p>
          </table:table-cell>
          <table:table-cell office:value-type="string" table:number-columns-spanned="3" table:number-rows-spanned="1" table:style-name="ce2">
            <text:p>36:28:36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515" table:style-name="ce19">
            <text:p>2515</text:p>
          </table:table-cell>
          <table:table-cell office:value-type="string" table:number-columns-spanned="3" table:number-rows-spanned="1" table:style-name="ce2">
            <text:p>36:28:54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516" table:style-name="ce19">
            <text:p>2516</text:p>
          </table:table-cell>
          <table:table-cell office:value-type="string" table:number-columns-spanned="3" table:number-rows-spanned="1" table:style-name="ce2">
            <text:p>36:28:54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517" table:style-name="ce19">
            <text:p>2517</text:p>
          </table:table-cell>
          <table:table-cell office:value-type="string" table:number-columns-spanned="3" table:number-rows-spanned="1" table:style-name="ce2">
            <text:p>36:28:65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518" table:style-name="ce19">
            <text:p>2518</text:p>
          </table:table-cell>
          <table:table-cell office:value-type="string" table:number-columns-spanned="3" table:number-rows-spanned="1" table:style-name="ce2">
            <text:p>36:28:65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519" table:style-name="ce19">
            <text:p>2519</text:p>
          </table:table-cell>
          <table:table-cell office:value-type="string" table:number-columns-spanned="3" table:number-rows-spanned="1" table:style-name="ce2">
            <text:p>36:28:80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520" table:style-name="ce19">
            <text:p>2520</text:p>
          </table:table-cell>
          <table:table-cell office:value-type="string" table:number-columns-spanned="3" table:number-rows-spanned="1" table:style-name="ce2">
            <text:p>36:28:8100018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521" table:style-name="ce19">
            <text:p>2521</text:p>
          </table:table-cell>
          <table:table-cell office:value-type="string" table:number-columns-spanned="3" table:number-rows-spanned="1" table:style-name="ce2">
            <text:p>36:28:8102000:10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522" table:style-name="ce19">
            <text:p>2522</text:p>
          </table:table-cell>
          <table:table-cell office:value-type="string" table:number-columns-spanned="3" table:number-rows-spanned="1" table:style-name="ce2">
            <text:p>36:28:8102000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523" table:style-name="ce19">
            <text:p>2523</text:p>
          </table:table-cell>
          <table:table-cell office:value-type="string" table:number-columns-spanned="3" table:number-rows-spanned="1" table:style-name="ce2">
            <text:p>36:28:8102000:1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524" table:style-name="ce19">
            <text:p>2524</text:p>
          </table:table-cell>
          <table:table-cell office:value-type="string" table:number-columns-spanned="3" table:number-rows-spanned="1" table:style-name="ce2">
            <text:p>36:28:8102000:1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525" table:style-name="ce19">
            <text:p>2525</text:p>
          </table:table-cell>
          <table:table-cell office:value-type="string" table:number-columns-spanned="3" table:number-rows-spanned="1" table:style-name="ce2">
            <text:p>36:28:8102000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526" table:style-name="ce19">
            <text:p>2526</text:p>
          </table:table-cell>
          <table:table-cell office:value-type="string" table:number-columns-spanned="3" table:number-rows-spanned="1" table:style-name="ce2">
            <text:p>36:28:8102000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527" table:style-name="ce19">
            <text:p>2527</text:p>
          </table:table-cell>
          <table:table-cell office:value-type="string" table:number-columns-spanned="3" table:number-rows-spanned="1" table:style-name="ce2">
            <text:p>36:28:8102000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528" table:style-name="ce19">
            <text:p>2528</text:p>
          </table:table-cell>
          <table:table-cell office:value-type="string" table:number-columns-spanned="3" table:number-rows-spanned="1" table:style-name="ce2">
            <text:p>36:28:8102000:7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529" table:style-name="ce19">
            <text:p>2529</text:p>
          </table:table-cell>
          <table:table-cell office:value-type="string" table:number-columns-spanned="3" table:number-rows-spanned="1" table:style-name="ce2">
            <text:p>36:28:8102000: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530" table:style-name="ce19">
            <text:p>2530</text:p>
          </table:table-cell>
          <table:table-cell office:value-type="string" table:number-columns-spanned="3" table:number-rows-spanned="1" table:style-name="ce2">
            <text:p>36:28:8102000:8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531" table:style-name="ce19">
            <text:p>2531</text:p>
          </table:table-cell>
          <table:table-cell office:value-type="string" table:number-columns-spanned="3" table:number-rows-spanned="1" table:style-name="ce2">
            <text:p>36:28:8102000:9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532" table:style-name="ce19">
            <text:p>2532</text:p>
          </table:table-cell>
          <table:table-cell office:value-type="string" table:number-columns-spanned="3" table:number-rows-spanned="1" table:style-name="ce2">
            <text:p>36:28:8103000:10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533" table:style-name="ce19">
            <text:p>2533</text:p>
          </table:table-cell>
          <table:table-cell office:value-type="string" table:number-columns-spanned="3" table:number-rows-spanned="1" table:style-name="ce2">
            <text:p>36:28:8103000:10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534" table:style-name="ce19">
            <text:p>2534</text:p>
          </table:table-cell>
          <table:table-cell office:value-type="string" table:number-columns-spanned="3" table:number-rows-spanned="1" table:style-name="ce2">
            <text:p>36:28:8103000:10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535" table:style-name="ce19">
            <text:p>2535</text:p>
          </table:table-cell>
          <table:table-cell office:value-type="string" table:number-columns-spanned="3" table:number-rows-spanned="1" table:style-name="ce2">
            <text:p>36:28:82000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536" table:style-name="ce19">
            <text:p>2536</text:p>
          </table:table-cell>
          <table:table-cell office:value-type="string" table:number-columns-spanned="3" table:number-rows-spanned="1" table:style-name="ce2">
            <text:p>36:28:82000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537" table:style-name="ce19">
            <text:p>2537</text:p>
          </table:table-cell>
          <table:table-cell office:value-type="string" table:number-columns-spanned="3" table:number-rows-spanned="1" table:style-name="ce2">
            <text:p>36:28:8200013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538" table:style-name="ce19">
            <text:p>2538</text:p>
          </table:table-cell>
          <table:table-cell office:value-type="string" table:number-columns-spanned="3" table:number-rows-spanned="1" table:style-name="ce2">
            <text:p>36:28:8200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539" table:style-name="ce19">
            <text:p>2539</text:p>
          </table:table-cell>
          <table:table-cell office:value-type="string" table:number-columns-spanned="3" table:number-rows-spanned="1" table:style-name="ce2">
            <text:p>36:28:8200015:1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540" table:style-name="ce19">
            <text:p>2540</text:p>
          </table:table-cell>
          <table:table-cell office:value-type="string" table:number-columns-spanned="3" table:number-rows-spanned="1" table:style-name="ce2">
            <text:p>36:28:8201000:10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541" table:style-name="ce19">
            <text:p>2541</text:p>
          </table:table-cell>
          <table:table-cell office:value-type="string" table:number-columns-spanned="3" table:number-rows-spanned="1" table:style-name="ce2">
            <text:p>36:28:8201000:1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542" table:style-name="ce19">
            <text:p>2542</text:p>
          </table:table-cell>
          <table:table-cell office:value-type="string" table:number-columns-spanned="3" table:number-rows-spanned="1" table:style-name="ce2">
            <text:p>36:28:8201000:19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543" table:style-name="ce19">
            <text:p>2543</text:p>
          </table:table-cell>
          <table:table-cell office:value-type="string" table:number-columns-spanned="3" table:number-rows-spanned="1" table:style-name="ce2">
            <text:p>36:28:8201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544" table:style-name="ce19">
            <text:p>2544</text:p>
          </table:table-cell>
          <table:table-cell office:value-type="string" table:number-columns-spanned="3" table:number-rows-spanned="1" table:style-name="ce2">
            <text:p>36:28:8201000:2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545" table:style-name="ce19">
            <text:p>2545</text:p>
          </table:table-cell>
          <table:table-cell office:value-type="string" table:number-columns-spanned="3" table:number-rows-spanned="1" table:style-name="ce2">
            <text:p>36:28:8201000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546" table:style-name="ce19">
            <text:p>2546</text:p>
          </table:table-cell>
          <table:table-cell office:value-type="string" table:number-columns-spanned="3" table:number-rows-spanned="1" table:style-name="ce2">
            <text:p>36:28:8201000:8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547" table:style-name="ce19">
            <text:p>2547</text:p>
          </table:table-cell>
          <table:table-cell office:value-type="string" table:number-columns-spanned="3" table:number-rows-spanned="1" table:style-name="ce2">
            <text:p>36:28:8201000:9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548" table:style-name="ce19">
            <text:p>2548</text:p>
          </table:table-cell>
          <table:table-cell office:value-type="string" table:number-columns-spanned="3" table:number-rows-spanned="1" table:style-name="ce2">
            <text:p>36:28:8201000:9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549" table:style-name="ce19">
            <text:p>2549</text:p>
          </table:table-cell>
          <table:table-cell office:value-type="string" table:number-columns-spanned="3" table:number-rows-spanned="1" table:style-name="ce2">
            <text:p>36:28:8202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550" table:style-name="ce19">
            <text:p>2550</text:p>
          </table:table-cell>
          <table:table-cell office:value-type="string" table:number-columns-spanned="3" table:number-rows-spanned="1" table:style-name="ce2">
            <text:p>36:28:8202000: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551" table:style-name="ce19">
            <text:p>2551</text:p>
          </table:table-cell>
          <table:table-cell office:value-type="string" table:number-columns-spanned="3" table:number-rows-spanned="1" table:style-name="ce2">
            <text:p>36:28:8202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552" table:style-name="ce19">
            <text:p>2552</text:p>
          </table:table-cell>
          <table:table-cell office:value-type="string" table:number-columns-spanned="3" table:number-rows-spanned="1" table:style-name="ce2">
            <text:p>36:28:8202000: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553" table:style-name="ce19">
            <text:p>2553</text:p>
          </table:table-cell>
          <table:table-cell office:value-type="string" table:number-columns-spanned="3" table:number-rows-spanned="1" table:style-name="ce2">
            <text:p>36:28:8202000: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554" table:style-name="ce19">
            <text:p>2554</text:p>
          </table:table-cell>
          <table:table-cell office:value-type="string" table:number-columns-spanned="3" table:number-rows-spanned="1" table:style-name="ce2">
            <text:p>36:28:8203000:1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555" table:style-name="ce19">
            <text:p>2555</text:p>
          </table:table-cell>
          <table:table-cell office:value-type="string" table:number-columns-spanned="3" table:number-rows-spanned="1" table:style-name="ce2">
            <text:p>36:28:8330000:3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556" table:style-name="ce19">
            <text:p>2556</text:p>
          </table:table-cell>
          <table:table-cell office:value-type="string" table:number-columns-spanned="3" table:number-rows-spanned="1" table:style-name="ce2">
            <text:p>36:28:8336000:29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557" table:style-name="ce19">
            <text:p>2557</text:p>
          </table:table-cell>
          <table:table-cell office:value-type="string" table:number-columns-spanned="3" table:number-rows-spanned="1" table:style-name="ce2">
            <text:p>36:28:8400016:87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558" table:style-name="ce19">
            <text:p>2558</text:p>
          </table:table-cell>
          <table:table-cell office:value-type="string" table:number-columns-spanned="3" table:number-rows-spanned="1" table:style-name="ce2">
            <text:p>36:28:8422000:10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559" table:style-name="ce19">
            <text:p>2559</text:p>
          </table:table-cell>
          <table:table-cell office:value-type="string" table:number-columns-spanned="3" table:number-rows-spanned="1" table:style-name="ce2">
            <text:p>36:28:8422000:10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560" table:style-name="ce19">
            <text:p>2560</text:p>
          </table:table-cell>
          <table:table-cell office:value-type="string" table:number-columns-spanned="3" table:number-rows-spanned="1" table:style-name="ce2">
            <text:p>36:28:8423000:10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561" table:style-name="ce19">
            <text:p>2561</text:p>
          </table:table-cell>
          <table:table-cell office:value-type="string" table:number-columns-spanned="3" table:number-rows-spanned="1" table:style-name="ce2">
            <text:p>36:28:8423000:9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562" table:style-name="ce19">
            <text:p>2562</text:p>
          </table:table-cell>
          <table:table-cell office:value-type="string" table:number-columns-spanned="3" table:number-rows-spanned="1" table:style-name="ce2">
            <text:p>36:28:8447000:4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563" table:style-name="ce19">
            <text:p>2563</text:p>
          </table:table-cell>
          <table:table-cell office:value-type="string" table:number-columns-spanned="3" table:number-rows-spanned="1" table:style-name="ce2">
            <text:p>36:28:8447000:60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564" table:style-name="ce19">
            <text:p>2564</text:p>
          </table:table-cell>
          <table:table-cell office:value-type="string" table:number-columns-spanned="3" table:number-rows-spanned="1" table:style-name="ce2">
            <text:p>36:28:8451000:9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565" table:style-name="ce19">
            <text:p>2565</text:p>
          </table:table-cell>
          <table:table-cell office:value-type="string" table:number-columns-spanned="3" table:number-rows-spanned="1" table:style-name="ce2">
            <text:p>36:28:8456000:4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566" table:style-name="ce19">
            <text:p>2566</text:p>
          </table:table-cell>
          <table:table-cell office:value-type="string" table:number-columns-spanned="3" table:number-rows-spanned="1" table:style-name="ce2">
            <text:p>36:28:8462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567" table:style-name="ce19">
            <text:p>2567</text:p>
          </table:table-cell>
          <table:table-cell office:value-type="string" table:number-columns-spanned="3" table:number-rows-spanned="1" table:style-name="ce2">
            <text:p>36:28:8462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568" table:style-name="ce19">
            <text:p>2568</text:p>
          </table:table-cell>
          <table:table-cell office:value-type="string" table:number-columns-spanned="3" table:number-rows-spanned="1" table:style-name="ce2">
            <text:p>36:28:8462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569" table:style-name="ce19">
            <text:p>2569</text:p>
          </table:table-cell>
          <table:table-cell office:value-type="string" table:number-columns-spanned="3" table:number-rows-spanned="1" table:style-name="ce2">
            <text:p>36:28:84620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570" table:style-name="ce19">
            <text:p>2570</text:p>
          </table:table-cell>
          <table:table-cell office:value-type="string" table:number-columns-spanned="3" table:number-rows-spanned="1" table:style-name="ce2">
            <text:p>36:28:8462002:3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571" table:style-name="ce19">
            <text:p>2571</text:p>
          </table:table-cell>
          <table:table-cell office:value-type="string" table:number-columns-spanned="3" table:number-rows-spanned="1" table:style-name="ce2">
            <text:p>36:28:8462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572" table:style-name="ce19">
            <text:p>2572</text:p>
          </table:table-cell>
          <table:table-cell office:value-type="string" table:number-columns-spanned="3" table:number-rows-spanned="1" table:style-name="ce2">
            <text:p>36:28:8463000:1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573" table:style-name="ce19">
            <text:p>2573</text:p>
          </table:table-cell>
          <table:table-cell office:value-type="string" table:number-columns-spanned="3" table:number-rows-spanned="1" table:style-name="ce2">
            <text:p>36:29:0106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574" table:style-name="ce19">
            <text:p>2574</text:p>
          </table:table-cell>
          <table:table-cell office:value-type="string" table:number-columns-spanned="3" table:number-rows-spanned="1" table:style-name="ce2">
            <text:p>36:29:02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575" table:style-name="ce19">
            <text:p>2575</text:p>
          </table:table-cell>
          <table:table-cell office:value-type="string" table:number-columns-spanned="3" table:number-rows-spanned="1" table:style-name="ce2">
            <text:p>36:29:02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576" table:style-name="ce19">
            <text:p>2576</text:p>
          </table:table-cell>
          <table:table-cell office:value-type="string" table:number-columns-spanned="3" table:number-rows-spanned="1" table:style-name="ce2">
            <text:p>36:29:02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577" table:style-name="ce19">
            <text:p>2577</text:p>
          </table:table-cell>
          <table:table-cell office:value-type="string" table:number-columns-spanned="3" table:number-rows-spanned="1" table:style-name="ce2">
            <text:p>36:29:02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578" table:style-name="ce19">
            <text:p>2578</text:p>
          </table:table-cell>
          <table:table-cell office:value-type="string" table:number-columns-spanned="3" table:number-rows-spanned="1" table:style-name="ce2">
            <text:p>36:29:02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579" table:style-name="ce19">
            <text:p>2579</text:p>
          </table:table-cell>
          <table:table-cell office:value-type="string" table:number-columns-spanned="3" table:number-rows-spanned="1" table:style-name="ce2">
            <text:p>36:29:02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580" table:style-name="ce19">
            <text:p>2580</text:p>
          </table:table-cell>
          <table:table-cell office:value-type="string" table:number-columns-spanned="3" table:number-rows-spanned="1" table:style-name="ce2">
            <text:p>36:29:02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581" table:style-name="ce19">
            <text:p>2581</text:p>
          </table:table-cell>
          <table:table-cell office:value-type="string" table:number-columns-spanned="3" table:number-rows-spanned="1" table:style-name="ce2">
            <text:p>36:29:02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582" table:style-name="ce19">
            <text:p>2582</text:p>
          </table:table-cell>
          <table:table-cell office:value-type="string" table:number-columns-spanned="3" table:number-rows-spanned="1" table:style-name="ce2">
            <text:p>36:29:02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583" table:style-name="ce19">
            <text:p>2583</text:p>
          </table:table-cell>
          <table:table-cell office:value-type="string" table:number-columns-spanned="3" table:number-rows-spanned="1" table:style-name="ce2">
            <text:p>36:29:02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584" table:style-name="ce19">
            <text:p>2584</text:p>
          </table:table-cell>
          <table:table-cell office:value-type="string" table:number-columns-spanned="3" table:number-rows-spanned="1" table:style-name="ce2">
            <text:p>36:29:02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585" table:style-name="ce19">
            <text:p>2585</text:p>
          </table:table-cell>
          <table:table-cell office:value-type="string" table:number-columns-spanned="3" table:number-rows-spanned="1" table:style-name="ce2">
            <text:p>36:29:02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586" table:style-name="ce19">
            <text:p>2586</text:p>
          </table:table-cell>
          <table:table-cell office:value-type="string" table:number-columns-spanned="3" table:number-rows-spanned="1" table:style-name="ce2">
            <text:p>36:29:02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587" table:style-name="ce19">
            <text:p>2587</text:p>
          </table:table-cell>
          <table:table-cell office:value-type="string" table:number-columns-spanned="3" table:number-rows-spanned="1" table:style-name="ce2">
            <text:p>36:29:02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588" table:style-name="ce19">
            <text:p>2588</text:p>
          </table:table-cell>
          <table:table-cell office:value-type="string" table:number-columns-spanned="3" table:number-rows-spanned="1" table:style-name="ce2">
            <text:p>36:29:02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589" table:style-name="ce19">
            <text:p>2589</text:p>
          </table:table-cell>
          <table:table-cell office:value-type="string" table:number-columns-spanned="3" table:number-rows-spanned="1" table:style-name="ce2">
            <text:p>36:29:02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590" table:style-name="ce19">
            <text:p>2590</text:p>
          </table:table-cell>
          <table:table-cell office:value-type="string" table:number-columns-spanned="3" table:number-rows-spanned="1" table:style-name="ce2">
            <text:p>36:29:02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591" table:style-name="ce19">
            <text:p>2591</text:p>
          </table:table-cell>
          <table:table-cell office:value-type="string" table:number-columns-spanned="3" table:number-rows-spanned="1" table:style-name="ce2">
            <text:p>36:29:02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592" table:style-name="ce19">
            <text:p>2592</text:p>
          </table:table-cell>
          <table:table-cell office:value-type="string" table:number-columns-spanned="3" table:number-rows-spanned="1" table:style-name="ce2">
            <text:p>36:29:02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593" table:style-name="ce19">
            <text:p>2593</text:p>
          </table:table-cell>
          <table:table-cell office:value-type="string" table:number-columns-spanned="3" table:number-rows-spanned="1" table:style-name="ce2">
            <text:p>36:29:02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594" table:style-name="ce19">
            <text:p>2594</text:p>
          </table:table-cell>
          <table:table-cell office:value-type="string" table:number-columns-spanned="3" table:number-rows-spanned="1" table:style-name="ce2">
            <text:p>36:29:02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595" table:style-name="ce19">
            <text:p>2595</text:p>
          </table:table-cell>
          <table:table-cell office:value-type="string" table:number-columns-spanned="3" table:number-rows-spanned="1" table:style-name="ce2">
            <text:p>36:29:02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596" table:style-name="ce19">
            <text:p>2596</text:p>
          </table:table-cell>
          <table:table-cell office:value-type="string" table:number-columns-spanned="3" table:number-rows-spanned="1" table:style-name="ce2">
            <text:p>36:29:02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597" table:style-name="ce19">
            <text:p>2597</text:p>
          </table:table-cell>
          <table:table-cell office:value-type="string" table:number-columns-spanned="3" table:number-rows-spanned="1" table:style-name="ce2">
            <text:p>36:29:02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598" table:style-name="ce19">
            <text:p>2598</text:p>
          </table:table-cell>
          <table:table-cell office:value-type="string" table:number-columns-spanned="3" table:number-rows-spanned="1" table:style-name="ce2">
            <text:p>36:29:02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599" table:style-name="ce19">
            <text:p>2599</text:p>
          </table:table-cell>
          <table:table-cell office:value-type="string" table:number-columns-spanned="3" table:number-rows-spanned="1" table:style-name="ce2">
            <text:p>36:29:02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600" table:style-name="ce19">
            <text:p>2600</text:p>
          </table:table-cell>
          <table:table-cell office:value-type="string" table:number-columns-spanned="3" table:number-rows-spanned="1" table:style-name="ce2">
            <text:p>36:29:02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601" table:style-name="ce19">
            <text:p>2601</text:p>
          </table:table-cell>
          <table:table-cell office:value-type="string" table:number-columns-spanned="3" table:number-rows-spanned="1" table:style-name="ce2">
            <text:p>36:29:02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602" table:style-name="ce19">
            <text:p>2602</text:p>
          </table:table-cell>
          <table:table-cell office:value-type="string" table:number-columns-spanned="3" table:number-rows-spanned="1" table:style-name="ce2">
            <text:p>36:29:02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603" table:style-name="ce19">
            <text:p>2603</text:p>
          </table:table-cell>
          <table:table-cell office:value-type="string" table:number-columns-spanned="3" table:number-rows-spanned="1" table:style-name="ce2">
            <text:p>36:29:02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604" table:style-name="ce19">
            <text:p>2604</text:p>
          </table:table-cell>
          <table:table-cell office:value-type="string" table:number-columns-spanned="3" table:number-rows-spanned="1" table:style-name="ce2">
            <text:p>36:29:02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605" table:style-name="ce19">
            <text:p>2605</text:p>
          </table:table-cell>
          <table:table-cell office:value-type="string" table:number-columns-spanned="3" table:number-rows-spanned="1" table:style-name="ce2">
            <text:p>36:29:02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606" table:style-name="ce19">
            <text:p>2606</text:p>
          </table:table-cell>
          <table:table-cell office:value-type="string" table:number-columns-spanned="3" table:number-rows-spanned="1" table:style-name="ce2">
            <text:p>36:29:02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607" table:style-name="ce19">
            <text:p>2607</text:p>
          </table:table-cell>
          <table:table-cell office:value-type="string" table:number-columns-spanned="3" table:number-rows-spanned="1" table:style-name="ce2">
            <text:p>36:29:0200019: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608" table:style-name="ce19">
            <text:p>2608</text:p>
          </table:table-cell>
          <table:table-cell office:value-type="string" table:number-columns-spanned="3" table:number-rows-spanned="1" table:style-name="ce2">
            <text:p>36:29:36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609" table:style-name="ce19">
            <text:p>2609</text:p>
          </table:table-cell>
          <table:table-cell office:value-type="string" table:number-columns-spanned="3" table:number-rows-spanned="1" table:style-name="ce2">
            <text:p>36:29:39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610" table:style-name="ce19">
            <text:p>2610</text:p>
          </table:table-cell>
          <table:table-cell office:value-type="string" table:number-columns-spanned="3" table:number-rows-spanned="1" table:style-name="ce2">
            <text:p>36:29:47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611" table:style-name="ce19">
            <text:p>2611</text:p>
          </table:table-cell>
          <table:table-cell office:value-type="string" table:number-columns-spanned="3" table:number-rows-spanned="1" table:style-name="ce2">
            <text:p>36:29:47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612" table:style-name="ce19">
            <text:p>2612</text:p>
          </table:table-cell>
          <table:table-cell office:value-type="string" table:number-columns-spanned="3" table:number-rows-spanned="1" table:style-name="ce2">
            <text:p>36:29:64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613" table:style-name="ce19">
            <text:p>2613</text:p>
          </table:table-cell>
          <table:table-cell office:value-type="string" table:number-columns-spanned="3" table:number-rows-spanned="1" table:style-name="ce2">
            <text:p>36:29:7300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614" table:style-name="ce19">
            <text:p>2614</text:p>
          </table:table-cell>
          <table:table-cell office:value-type="string" table:number-columns-spanned="3" table:number-rows-spanned="1" table:style-name="ce2">
            <text:p>36:29:9400005:40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615" table:style-name="ce19">
            <text:p>2615</text:p>
          </table:table-cell>
          <table:table-cell office:value-type="string" table:number-columns-spanned="3" table:number-rows-spanned="1" table:style-name="ce2">
            <text:p>36:30:0000000:160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616" table:style-name="ce19">
            <text:p>2616</text:p>
          </table:table-cell>
          <table:table-cell office:value-type="string" table:number-columns-spanned="3" table:number-rows-spanned="1" table:style-name="ce2">
            <text:p>36:30:0101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617" table:style-name="ce19">
            <text:p>2617</text:p>
          </table:table-cell>
          <table:table-cell office:value-type="string" table:number-columns-spanned="3" table:number-rows-spanned="1" table:style-name="ce2">
            <text:p>36:30:0300019:1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618" table:style-name="ce19">
            <text:p>2618</text:p>
          </table:table-cell>
          <table:table-cell office:value-type="string" table:number-columns-spanned="3" table:number-rows-spanned="1" table:style-name="ce2">
            <text:p>36:30:0300019:20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619" table:style-name="ce19">
            <text:p>2619</text:p>
          </table:table-cell>
          <table:table-cell office:value-type="string" table:number-columns-spanned="3" table:number-rows-spanned="1" table:style-name="ce2">
            <text:p>36:30:1600021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620" table:style-name="ce19">
            <text:p>2620</text:p>
          </table:table-cell>
          <table:table-cell office:value-type="string" table:number-columns-spanned="3" table:number-rows-spanned="1" table:style-name="ce2">
            <text:p>36:30:1600028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621" table:style-name="ce19">
            <text:p>2621</text:p>
          </table:table-cell>
          <table:table-cell office:value-type="string" table:number-columns-spanned="3" table:number-rows-spanned="1" table:style-name="ce2">
            <text:p>36:30:1600028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622" table:style-name="ce19">
            <text:p>2622</text:p>
          </table:table-cell>
          <table:table-cell office:value-type="string" table:number-columns-spanned="3" table:number-rows-spanned="1" table:style-name="ce2">
            <text:p>36:30:20000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623" table:style-name="ce19">
            <text:p>2623</text:p>
          </table:table-cell>
          <table:table-cell office:value-type="string" table:number-columns-spanned="3" table:number-rows-spanned="1" table:style-name="ce2">
            <text:p>36:31:0100011:19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624" table:style-name="ce19">
            <text:p>2624</text:p>
          </table:table-cell>
          <table:table-cell office:value-type="string" table:number-columns-spanned="3" table:number-rows-spanned="1" table:style-name="ce2">
            <text:p>36:31:0100051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625" table:style-name="ce19">
            <text:p>2625</text:p>
          </table:table-cell>
          <table:table-cell office:value-type="string" table:number-columns-spanned="3" table:number-rows-spanned="1" table:style-name="ce2">
            <text:p>36:31:0100056:1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626" table:style-name="ce19">
            <text:p>2626</text:p>
          </table:table-cell>
          <table:table-cell office:value-type="string" table:number-columns-spanned="3" table:number-rows-spanned="1" table:style-name="ce2">
            <text:p>36:31:0100066: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627" table:style-name="ce19">
            <text:p>2627</text:p>
          </table:table-cell>
          <table:table-cell office:value-type="string" table:number-columns-spanned="3" table:number-rows-spanned="1" table:style-name="ce2">
            <text:p>36:31:03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628" table:style-name="ce19">
            <text:p>2628</text:p>
          </table:table-cell>
          <table:table-cell office:value-type="string" table:number-columns-spanned="3" table:number-rows-spanned="1" table:style-name="ce2">
            <text:p>36:31:03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629" table:style-name="ce19">
            <text:p>2629</text:p>
          </table:table-cell>
          <table:table-cell office:value-type="string" table:number-columns-spanned="3" table:number-rows-spanned="1" table:style-name="ce2">
            <text:p>36:31:0700006:1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630" table:style-name="ce19">
            <text:p>2630</text:p>
          </table:table-cell>
          <table:table-cell office:value-type="string" table:number-columns-spanned="3" table:number-rows-spanned="1" table:style-name="ce2">
            <text:p>36:31:10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631" table:style-name="ce19">
            <text:p>2631</text:p>
          </table:table-cell>
          <table:table-cell office:value-type="string" table:number-columns-spanned="3" table:number-rows-spanned="1" table:style-name="ce2">
            <text:p>36:31:23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632" table:style-name="ce19">
            <text:p>2632</text:p>
          </table:table-cell>
          <table:table-cell office:value-type="string" table:number-columns-spanned="3" table:number-rows-spanned="1" table:style-name="ce2">
            <text:p>36:31:3100013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633" table:style-name="ce19">
            <text:p>2633</text:p>
          </table:table-cell>
          <table:table-cell office:value-type="string" table:number-columns-spanned="3" table:number-rows-spanned="1" table:style-name="ce2">
            <text:p>36:31:34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634" table:style-name="ce19">
            <text:p>2634</text:p>
          </table:table-cell>
          <table:table-cell office:value-type="string" table:number-columns-spanned="3" table:number-rows-spanned="1" table:style-name="ce2">
            <text:p>36:31:34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635" table:style-name="ce19">
            <text:p>2635</text:p>
          </table:table-cell>
          <table:table-cell office:value-type="string" table:number-columns-spanned="3" table:number-rows-spanned="1" table:style-name="ce2">
            <text:p>36:31:34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636" table:style-name="ce19">
            <text:p>2636</text:p>
          </table:table-cell>
          <table:table-cell office:value-type="string" table:number-columns-spanned="3" table:number-rows-spanned="1" table:style-name="ce2">
            <text:p>36:31:3400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637" table:style-name="ce19">
            <text:p>2637</text:p>
          </table:table-cell>
          <table:table-cell office:value-type="string" table:number-columns-spanned="3" table:number-rows-spanned="1" table:style-name="ce2">
            <text:p>36:31:34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638" table:style-name="ce19">
            <text:p>2638</text:p>
          </table:table-cell>
          <table:table-cell office:value-type="string" table:number-columns-spanned="3" table:number-rows-spanned="1" table:style-name="ce2">
            <text:p>36:32:0000000:1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639" table:style-name="ce19">
            <text:p>2639</text:p>
          </table:table-cell>
          <table:table-cell office:value-type="string" table:number-columns-spanned="3" table:number-rows-spanned="1" table:style-name="ce2">
            <text:p>36:32:01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640" table:style-name="ce19">
            <text:p>2640</text:p>
          </table:table-cell>
          <table:table-cell office:value-type="string" table:number-columns-spanned="3" table:number-rows-spanned="1" table:style-name="ce2">
            <text:p>36:32:0100066: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641" table:style-name="ce19">
            <text:p>2641</text:p>
          </table:table-cell>
          <table:table-cell office:value-type="string" table:number-columns-spanned="3" table:number-rows-spanned="1" table:style-name="ce2">
            <text:p>36:32:0100089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642" table:style-name="ce19">
            <text:p>2642</text:p>
          </table:table-cell>
          <table:table-cell office:value-type="string" table:number-columns-spanned="3" table:number-rows-spanned="1" table:style-name="ce2">
            <text:p>36:32:0100117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643" table:style-name="ce19">
            <text:p>2643</text:p>
          </table:table-cell>
          <table:table-cell office:value-type="string" table:number-columns-spanned="3" table:number-rows-spanned="1" table:style-name="ce2">
            <text:p>36:33:0003001:17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644" table:style-name="ce19">
            <text:p>2644</text:p>
          </table:table-cell>
          <table:table-cell office:value-type="string" table:number-columns-spanned="3" table:number-rows-spanned="1" table:style-name="ce2">
            <text:p>36:34:0000000:543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645" table:style-name="ce19">
            <text:p>2645</text:p>
          </table:table-cell>
          <table:table-cell office:value-type="string" table:number-columns-spanned="3" table:number-rows-spanned="1" table:style-name="ce2">
            <text:p>36:34:0106032:1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646" table:style-name="ce19">
            <text:p>2646</text:p>
          </table:table-cell>
          <table:table-cell office:value-type="string" table:number-columns-spanned="3" table:number-rows-spanned="1" table:style-name="ce2">
            <text:p>36:34:0107043:1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647" table:style-name="ce19">
            <text:p>2647</text:p>
          </table:table-cell>
          <table:table-cell office:value-type="string" table:number-columns-spanned="3" table:number-rows-spanned="1" table:style-name="ce2">
            <text:p>36:34:0201065:90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648" table:style-name="ce19">
            <text:p>2648</text:p>
          </table:table-cell>
          <table:table-cell office:value-type="string" table:number-columns-spanned="3" table:number-rows-spanned="1" table:style-name="ce2">
            <text:p>36:34:0201091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649" table:style-name="ce19">
            <text:p>2649</text:p>
          </table:table-cell>
          <table:table-cell office:value-type="string" table:number-columns-spanned="3" table:number-rows-spanned="1" table:style-name="ce2">
            <text:p>36:34:0201091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650" table:style-name="ce19">
            <text:p>2650</text:p>
          </table:table-cell>
          <table:table-cell office:value-type="string" table:number-columns-spanned="3" table:number-rows-spanned="1" table:style-name="ce2">
            <text:p>36:34:0205005:9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651" table:style-name="ce19">
            <text:p>2651</text:p>
          </table:table-cell>
          <table:table-cell office:value-type="string" table:number-columns-spanned="3" table:number-rows-spanned="1" table:style-name="ce2">
            <text:p>36:34:0206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652" table:style-name="ce19">
            <text:p>2652</text:p>
          </table:table-cell>
          <table:table-cell office:value-type="string" table:number-columns-spanned="3" table:number-rows-spanned="1" table:style-name="ce2">
            <text:p>36:34:0302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653" table:style-name="ce19">
            <text:p>2653</text:p>
          </table:table-cell>
          <table:table-cell office:value-type="string" table:number-columns-spanned="3" table:number-rows-spanned="1" table:style-name="ce2">
            <text:p>36:34:0309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654" table:style-name="ce19">
            <text:p>2654</text:p>
          </table:table-cell>
          <table:table-cell office:value-type="string" table:number-columns-spanned="3" table:number-rows-spanned="1" table:style-name="ce2">
            <text:p>36:34:0310011:2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655" table:style-name="ce19">
            <text:p>2655</text:p>
          </table:table-cell>
          <table:table-cell office:value-type="string" table:number-columns-spanned="3" table:number-rows-spanned="1" table:style-name="ce2">
            <text:p>36:34:0310011:48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656" table:style-name="ce19">
            <text:p>2656</text:p>
          </table:table-cell>
          <table:table-cell office:value-type="string" table:number-columns-spanned="3" table:number-rows-spanned="1" table:style-name="ce2">
            <text:p>36:34:0348010:7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657" table:style-name="ce19">
            <text:p>2657</text:p>
          </table:table-cell>
          <table:table-cell office:value-type="string" table:number-columns-spanned="3" table:number-rows-spanned="1" table:style-name="ce2">
            <text:p>36:34:0401017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658" table:style-name="ce19">
            <text:p>2658</text:p>
          </table:table-cell>
          <table:table-cell office:value-type="string" table:number-columns-spanned="3" table:number-rows-spanned="1" table:style-name="ce2">
            <text:p>36:34:0403016:2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659" table:style-name="ce19">
            <text:p>2659</text:p>
          </table:table-cell>
          <table:table-cell office:value-type="string" table:number-columns-spanned="3" table:number-rows-spanned="1" table:style-name="ce2">
            <text:p>36:34:0403016:2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660" table:style-name="ce19">
            <text:p>2660</text:p>
          </table:table-cell>
          <table:table-cell office:value-type="string" table:number-columns-spanned="3" table:number-rows-spanned="1" table:style-name="ce2">
            <text:p>36:34:0404058:4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661" table:style-name="ce19">
            <text:p>2661</text:p>
          </table:table-cell>
          <table:table-cell office:value-type="string" table:number-columns-spanned="3" table:number-rows-spanned="1" table:style-name="ce2">
            <text:p>36:34:0405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662" table:style-name="ce19">
            <text:p>2662</text:p>
          </table:table-cell>
          <table:table-cell office:value-type="string" table:number-columns-spanned="3" table:number-rows-spanned="1" table:style-name="ce2">
            <text:p>36:34:0508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663" table:style-name="ce19">
            <text:p>2663</text:p>
          </table:table-cell>
          <table:table-cell office:value-type="string" table:number-columns-spanned="3" table:number-rows-spanned="1" table:style-name="ce2">
            <text:p>36:34:0513001:50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664" table:style-name="ce19">
            <text:p>2664</text:p>
          </table:table-cell>
          <table:table-cell office:value-type="string" table:number-columns-spanned="3" table:number-rows-spanned="1" table:style-name="ce2">
            <text:p>36:34:0515013:4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665" table:style-name="ce19">
            <text:p>2665</text:p>
          </table:table-cell>
          <table:table-cell office:value-type="string" table:number-columns-spanned="3" table:number-rows-spanned="1" table:style-name="ce2">
            <text:p>36:34:0515013:47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666" table:style-name="ce19">
            <text:p>2666</text:p>
          </table:table-cell>
          <table:table-cell office:value-type="string" table:number-columns-spanned="3" table:number-rows-spanned="1" table:style-name="ce2">
            <text:p>36:34:0515021:36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667" table:style-name="ce19">
            <text:p>2667</text:p>
          </table:table-cell>
          <table:table-cell office:value-type="string" table:number-columns-spanned="3" table:number-rows-spanned="1" table:style-name="ce2">
            <text:p>36:34:0606023:157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668" table:style-name="ce19">
            <text:p>2668</text:p>
          </table:table-cell>
          <table:table-cell office:value-type="string" table:number-columns-spanned="3" table:number-rows-spanned="1" table:style-name="ce2">
            <text:p>36:34:0606029:5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669" table:style-name="ce19">
            <text:p>2669</text:p>
          </table:table-cell>
          <table:table-cell office:value-type="string" table:number-columns-spanned="3" table:number-rows-spanned="1" table:style-name="ce2">
            <text:p>36:34:0607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670" table:style-name="ce19">
            <text:p>2670</text:p>
          </table:table-cell>
          <table:table-cell office:value-type="string" table:number-columns-spanned="3" table:number-rows-spanned="1" table:style-name="ce2">
            <text:p>36:34:0607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671" table:style-name="ce19">
            <text:p>2671</text:p>
          </table:table-cell>
          <table:table-cell office:value-type="string" table:number-columns-spanned="3" table:number-rows-spanned="1" table:style-name="ce2">
            <text:p>36:34:0607008:6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672" table:style-name="ce19">
            <text:p>2672</text:p>
          </table:table-cell>
          <table:table-cell office:value-type="string" table:number-columns-spanned="3" table:number-rows-spanned="1" table:style-name="ce2">
            <text:p>36:34:0607015: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673" table:style-name="ce19">
            <text:p>2673</text:p>
          </table:table-cell>
          <table:table-cell office:value-type="string" table:number-columns-spanned="3" table:number-rows-spanned="1" table:style-name="ce2">
            <text:p>36:34:0607019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674" table:style-name="ce21">
            <text:p>2674</text:p>
          </table:table-cell>
          <table:table-cell office:value-type="string" table:number-columns-spanned="3" table:number-rows-spanned="1" table:style-name="ce2">
            <text:p>36:34:0607019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7">
            <text:p>20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2180338B9D7E23DA08A61F08586319478F23FB028C41F79D71018819DE82CB48EDBE666B7CF5A7C89C3450D87B009D13605301D2497532664AE0429958E454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5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Кирсанова Наталия Викторовна</meta:initial-creator>
    <dc:creator>Пользователь</dc:creator>
    <meta:creation-date>2024-12-09T13:40:49Z</meta:creation-date>
    <dc:date>2024-12-09T13:40:49Z</dc:date>
  </office:meta>
</office:document-meta>
</file>